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/>
    <style:font-face style:name="Arial CYR1" svg:font-family="'Arial CYR'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234cm" fo:margin-left="1.677cm" fo:margin-right="4.087cm" table:align="margins" style:may-break-between-rows="true" style:writing-mode="lr-tb"/>
    </style:style>
    <style:style style:name="Таблица1.A" style:family="table-column">
      <style:table-column-properties style:column-width="11.234cm" style:rel-column-width="65535*"/>
    </style:style>
    <style:style style:name="Таблица1.1" style:family="table-row">
      <style:table-row-properties style:min-row-height="1.605cm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2" style:family="table">
      <style:table-properties style:width="19.001cm" fo:margin-left="0cm" table:align="left" style:may-break-between-rows="true" style:writing-mode="lr-tb"/>
    </style:style>
    <style:style style:name="Таблица2.A" style:family="table-column">
      <style:table-column-properties style:column-width="4.909cm"/>
    </style:style>
    <style:style style:name="Таблица2.B" style:family="table-column">
      <style:table-column-properties style:column-width="14.092cm"/>
    </style:style>
    <style:style style:name="Таблица2.A1" style:family="table-cell">
      <style:table-cell-properties fo:background-color="#ffffff" fo:padding-left="0.049cm" fo:padding-right="0.049cm" fo:padding-top="0cm" fo:padding-bottom="0cm" fo:border="0.002cm solid #000000" fo:vertical-align="top">
        <style:background-image/>
      </style:table-cell-properties>
    </style:style>
    <style:style style:name="Таблица3" style:family="table">
      <style:table-properties style:width="16.709cm" fo:margin-left="0.173cm" table:align="left" style:writing-mode="lr-tb"/>
    </style:style>
    <style:style style:name="Таблица3.A" style:family="table-column">
      <style:table-column-properties style:column-width="1.341cm"/>
    </style:style>
    <style:style style:name="Таблица3.B" style:family="table-column">
      <style:table-column-properties style:column-width="4.006cm"/>
    </style:style>
    <style:style style:name="Таблица3.C" style:family="table-column">
      <style:table-column-properties style:column-width="7.631cm"/>
    </style:style>
    <style:style style:name="Таблица3.D" style:family="table-column">
      <style:table-column-properties style:column-width="3.732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4.11cm" style:keep-together="true" fo:keep-together="auto"/>
    </style:style>
    <style:style style:name="Таблица4" style:family="table">
      <style:table-properties style:width="16.709cm" fo:margin-left="0.173cm" table:align="left" style:writing-mode="lr-tb"/>
    </style:style>
    <style:style style:name="Таблица4.A" style:family="table-column">
      <style:table-column-properties style:column-width="1.342cm"/>
    </style:style>
    <style:style style:name="Таблица4.B" style:family="table-column">
      <style:table-column-properties style:column-width="4.105cm"/>
    </style:style>
    <style:style style:name="Таблица4.C" style:family="table-column">
      <style:table-column-properties style:column-width="7.638cm"/>
    </style:style>
    <style:style style:name="Таблица4.D" style:family="table-column">
      <style:table-column-properties style:column-width="3.625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5" style:family="table">
      <style:table-properties style:width="16.709cm" fo:margin-left="0cm" table:align="left" style:may-break-between-rows="true" style:writing-mode="lr-tb"/>
    </style:style>
    <style:style style:name="Таблица5.A" style:family="table-column">
      <style:table-column-properties style:column-width="1.341cm"/>
    </style:style>
    <style:style style:name="Таблица5.B" style:family="table-column">
      <style:table-column-properties style:column-width="3.637cm"/>
    </style:style>
    <style:style style:name="Таблица5.C" style:family="table-column">
      <style:table-column-properties style:column-width="7.816cm"/>
    </style:style>
    <style:style style:name="Таблица5.D" style:family="table-column">
      <style:table-column-properties style:column-width="3.916cm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6" style:family="table">
      <style:table-properties style:width="16.709cm" fo:margin-left="0cm" table:align="left" style:may-break-between-rows="true" style:writing-mode="lr-tb"/>
    </style:style>
    <style:style style:name="Таблица6.A" style:family="table-column">
      <style:table-column-properties style:column-width="1.341cm"/>
    </style:style>
    <style:style style:name="Таблица6.B" style:family="table-column">
      <style:table-column-properties style:column-width="3.782cm"/>
    </style:style>
    <style:style style:name="Таблица6.C" style:family="table-column">
      <style:table-column-properties style:column-width="7.324cm"/>
    </style:style>
    <style:style style:name="Таблица6.D" style:family="table-column">
      <style:table-column-properties style:column-width="4.263cm"/>
    </style:style>
    <style:style style:name="Таблица6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7" style:family="table">
      <style:table-properties style:width="16.709cm" fo:margin-left="0cm" table:align="left" style:may-break-between-rows="true" style:writing-mode="lr-tb"/>
    </style:style>
    <style:style style:name="Таблица7.A" style:family="table-column">
      <style:table-column-properties style:column-width="1.341cm"/>
    </style:style>
    <style:style style:name="Таблица7.B" style:family="table-column">
      <style:table-column-properties style:column-width="3.678cm"/>
    </style:style>
    <style:style style:name="Таблица7.C" style:family="table-column">
      <style:table-column-properties style:column-width="7.833cm"/>
    </style:style>
    <style:style style:name="Таблица7.D" style:family="table-column">
      <style:table-column-properties style:column-width="3.858cm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8" style:family="table">
      <style:table-properties style:width="16.709cm" fo:margin-left="0cm" table:align="left" style:may-break-between-rows="true" style:writing-mode="lr-tb"/>
    </style:style>
    <style:style style:name="Таблица8.A" style:family="table-column">
      <style:table-column-properties style:column-width="1.341cm"/>
    </style:style>
    <style:style style:name="Таблица8.B" style:family="table-column">
      <style:table-column-properties style:column-width="4.105cm"/>
    </style:style>
    <style:style style:name="Таблица8.C" style:family="table-column">
      <style:table-column-properties style:column-width="7.641cm"/>
    </style:style>
    <style:style style:name="Таблица8.D" style:family="table-column">
      <style:table-column-properties style:column-width="3.623cm"/>
    </style:style>
    <style:style style:name="Таблица8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9" style:family="table">
      <style:table-properties style:width="16.709cm" fo:margin-left="0cm" table:align="left" style:may-break-between-rows="true" style:writing-mode="lr-tb"/>
    </style:style>
    <style:style style:name="Таблица9.A" style:family="table-column">
      <style:table-column-properties style:column-width="1.341cm"/>
    </style:style>
    <style:style style:name="Таблица9.B" style:family="table-column">
      <style:table-column-properties style:column-width="3.732cm"/>
    </style:style>
    <style:style style:name="Таблица9.C" style:family="table-column">
      <style:table-column-properties style:column-width="7.973cm"/>
    </style:style>
    <style:style style:name="Таблица9.D" style:family="table-column">
      <style:table-column-properties style:column-width="3.664cm"/>
    </style:style>
    <style:style style:name="Таблица9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10" style:family="table">
      <style:table-properties style:width="16.709cm" fo:margin-left="0cm" table:align="left" style:may-break-between-rows="true" style:writing-mode="lr-tb"/>
    </style:style>
    <style:style style:name="Таблица10.A" style:family="table-column">
      <style:table-column-properties style:column-width="1.341cm"/>
    </style:style>
    <style:style style:name="Таблица10.B" style:family="table-column">
      <style:table-column-properties style:column-width="3.697cm"/>
    </style:style>
    <style:style style:name="Таблица10.C" style:family="table-column">
      <style:table-column-properties style:column-width="8.013cm"/>
    </style:style>
    <style:style style:name="Таблица10.D" style:family="table-column">
      <style:table-column-properties style:column-width="3.658cm"/>
    </style:style>
    <style:style style:name="Таблица10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11" style:family="table">
      <style:table-properties style:width="16.709cm" fo:margin-left="0cm" table:align="left" style:may-break-between-rows="true" style:writing-mode="lr-tb"/>
    </style:style>
    <style:style style:name="Таблица11.A" style:family="table-column">
      <style:table-column-properties style:column-width="1.341cm"/>
    </style:style>
    <style:style style:name="Таблица11.B" style:family="table-column">
      <style:table-column-properties style:column-width="3.702cm"/>
    </style:style>
    <style:style style:name="Таблица11.C" style:family="table-column">
      <style:table-column-properties style:column-width="7.878cm"/>
    </style:style>
    <style:style style:name="Таблица11.D" style:family="table-column">
      <style:table-column-properties style:column-width="3.789cm"/>
    </style:style>
    <style:style style:name="Таблица1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11.4" style:family="table-row">
      <style:table-row-properties style:min-row-height="4.232cm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1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style:line-height-at-least="0.432cm" fo:text-align="center" style:justify-single-word="false" style:text-autospace="none"/>
      <style:text-properties style:use-window-font-color="true" style:font-name="Calibri1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style:line-height-at-least="0.432cm" fo:text-align="center" style:justify-single-word="false" style:text-autospace="none"/>
      <style:text-properties style:use-window-font-color="true"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333333" style:font-name="Arial1" fo:font-size="12pt" fo:language="ru" fo:country="RU" fo:font-style="normal" fo:font-weight="normal" fo:background-color="transparent" style:font-name-asian="Arial2" style:font-size-asian="12pt" style:font-style-asian="normal" style:font-name-complex="Arial2" style:font-size-complex="12pt" style:font-style-complex="normal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1" fo:font-size="12pt" fo:language="ru" fo:country="RU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fo:background-color="transparent" style:font-name-asian="Arial2" style:font-size-asian="12pt" style:font-name-complex="Arial2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 CYR" fo:font-size="12pt" fo:font-weight="bold" fo:background-color="transparent" style:font-name-asian="Arial CYR" style:font-size-asian="12pt" style:font-weight-asian="bold" style:font-name-complex="Arial CYR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00"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color="#000000" style:font-name="Arial CYR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</style:style>
    <style:style style:name="P23" style:family="paragraph" style:parent-style-name="Standard">
      <style:paragraph-properties style:line-height-at-least="0.432cm" fo:text-align="center" style:justify-single-word="false" style:text-autospace="none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text-position="super 58%" style:font-name="Arial1" fo:font-size="12pt" fo:font-weight="bold" fo:background-color="transparen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text-position="super 58%" style:font-name="Arial1" fo:font-size="26pt" fo:font-weight="bold" fo:background-color="transparent" style:font-name-asian="Calibri1" style:font-size-asian="26pt" style:font-weight-asian="bold" style:font-name-complex="Calibri1" style:font-size-complex="26pt" style:font-weight-complex="bold"/>
    </style:style>
    <style:style style:name="P26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.353cm" fo:line-height="150%" fo:text-align="center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Arial1" fo:font-size="26pt" fo:font-weight="bold" fo:background-color="transparent" style:font-name-asian="Calibri1" style:font-size-asian="26pt" style:font-weight-asian="bold" style:font-name-complex="Calibri1" style:font-size-complex="26pt" style:font-weight-complex="bold"/>
    </style:style>
    <style:style style:name="P36" style:family="paragraph" style:parent-style-name="Standard">
      <style:paragraph-properties fo:margin-top="0cm" fo:margin-bottom="0.353cm" fo:line-height="115%" fo:text-align="center" style:justify-single-word="false"/>
      <style:text-properties fo:color="#000000" style:text-position="super 58%" style:font-name="Arial1" fo:font-size="26pt" fo:font-weight="bold" fo:background-color="transparent" style:font-name-asian="Arial CYR1" style:font-size-asian="26pt" style:font-weight-asian="bold" style:font-name-complex="Arial CYR1" style:font-size-complex="26pt" style:font-weight-complex="bold"/>
    </style:style>
    <style:style style:name="P37" style:family="paragraph" style:parent-style-name="Standard">
      <style:paragraph-properties fo:margin-top="0cm" fo:margin-bottom="0.353cm" fo:line-height="115%" fo:text-align="start" style:justify-single-word="false"/>
      <style:text-properties fo:color="#0070c0" style:text-position="super 58%" style:font-name="Arial1" fo:font-size="12pt" fo:font-weight="bold" fo:background-color="transparen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.353cm" fo:line-height="115%" fo:text-align="center" style:justify-single-word="false"/>
      <style:text-properties style:font-name="Arial1" fo:font-size="12pt" style:font-size-asian="12pt" style:font-size-complex="12pt"/>
    </style:style>
    <style:style style:name="P39" style:family="paragraph" style:parent-style-name="Standard">
      <style:paragraph-properties fo:margin-top="0cm" fo:margin-bottom="0.353cm" fo:line-height="115%" fo:text-align="start" style:justify-single-word="false"/>
      <style:text-properties style:font-name="Arial1" fo:font-size="12pt" style:font-size-asian="12pt" style:font-size-complex="12pt"/>
    </style:style>
    <style:style style:name="P40" style:family="paragraph" style:parent-style-name="Standard">
      <style:paragraph-properties fo:margin-top="0cm" fo:margin-bottom="0.353cm" fo:line-height="115%" fo:text-align="start" style:justify-single-word="false"/>
      <style:text-properties style:font-name="Arial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41" style:family="paragraph" style:parent-style-name="Standard">
      <style:paragraph-properties fo:margin-top="0cm" fo:margin-bottom="0.353cm" fo:line-height="115%" fo:text-align="center" style:justify-single-word="false"/>
      <style:text-properties style:font-name="Arial1" fo:font-size="26pt" fo:font-weight="bold" style:font-size-asian="26pt" style:font-weight-asian="bold" style:font-size-complex="26pt" style:font-weight-complex="bold"/>
    </style:style>
    <style:style style:name="P42" style:family="paragraph" style:parent-style-name="Standard">
      <style:paragraph-properties fo:margin-top="0.397cm" fo:margin-bottom="0.397cm" fo:line-height="100%" fo:text-align="start" style:justify-single-word="false"/>
      <style:text-properties fo:color="#333333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43" style:family="paragraph" style:parent-style-name="Standard">
      <style:paragraph-properties fo:margin-top="0.397cm" fo:margin-bottom="0.397cm" fo:line-height="100%" fo:text-align="start" style:justify-single-word="false"/>
      <style:text-properties fo:color="#333333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44" style:family="paragraph" style:parent-style-name="Standard">
      <style:paragraph-properties fo:margin-top="0.397cm" fo:margin-bottom="0.397cm" fo:line-height="100%" fo:text-align="start" style:justify-single-word="false"/>
      <style:text-properties style:font-name="Arial1" fo:font-size="12pt" style:font-size-asian="12pt" style:font-size-complex="12pt"/>
    </style:style>
    <style:style style:name="P45" style:family="paragraph" style:parent-style-name="Standard">
      <style:paragraph-properties fo:margin-left="0cm" fo:margin-right="3.658cm" fo:margin-top="0cm" fo:margin-bottom="0.353cm" fo:line-height="115%" fo:text-align="start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0cm" fo:margin-right="3.658cm" fo:margin-top="0cm" fo:margin-bottom="0.353cm" fo:line-height="115%" fo:text-align="justify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top="0.176cm" fo:margin-bottom="0.176cm" fo:line-height="100%" fo:text-align="end" style:justify-single-word="false"/>
      <style:text-properties style:font-name="Arial1" fo:font-size="12pt" style:font-size-asian="12pt" style:font-size-complex="12pt"/>
    </style:style>
    <style:style style:name="P48" style:family="paragraph" style:parent-style-name="Standard">
      <style:paragraph-properties fo:margin-top="0.176cm" fo:margin-bottom="0.176cm" fo:line-height="100%" fo:text-align="end" style:justify-single-word="false"/>
      <style:text-properties fo:color="#000000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49" style:family="paragraph" style:parent-style-name="Standard">
      <style:paragraph-properties fo:margin-top="0.176cm" fo:margin-bottom="0.176cm" fo:line-height="100%" fo:text-align="end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51" style:family="paragraph" style:parent-style-name="Standard">
      <style:paragraph-properties fo:margin-top="0.176cm" fo:margin-bottom="0.176cm" fo:line-height="100%" fo:text-align="center" style:justify-single-word="false"/>
      <style:text-properties fo:color="#333333" style:font-name="Arial1" fo:font-size="12pt" fo:font-weight="bold" fo:background-color="transparent" style:font-name-asian="Arial2" style:font-size-asian="12pt" style:font-name-complex="Arial2" style:font-size-complex="12pt"/>
    </style:style>
    <style:style style:name="P52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-0.635cm" style:auto-text-indent="false"/>
      <style:text-properties style:use-window-font-color="true" style:font-name="Arial1" fo:font-size="12pt" fo:font-weight="bold" fo:background-color="transparent" style:font-name-asian="Arial2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margin-left="0.247cm" fo:margin-right="0.247cm" fo:line-height="115%" fo:text-align="center" style:justify-single-word="false" fo:text-indent="0.706cm" style:auto-text-indent="false"/>
      <style:text-properties style:use-window-font-color="true" style:font-name="Arial1" fo:font-size="12pt" fo:font-weight="bold" fo:background-color="transparent" style:font-name-asian="Arial2" style:font-size-asian="12pt" style:font-name-complex="Arial2" style:font-size-complex="12pt"/>
    </style:style>
    <style:style style:name="P54" style:family="paragraph" style:parent-style-name="Standard">
      <style:paragraph-properties fo:margin-left="0cm" fo:margin-right="0.247cm" fo:line-height="115%" fo:text-align="center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.247cm" fo:line-height="115%" fo:text-align="start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.247cm" fo:line-height="115%" fo:text-align="start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57" style:family="paragraph" style:parent-style-name="Standard" style:list-style-name="L2">
      <style:paragraph-properties fo:line-height="100%" fo:text-align="start" style:justify-single-word="false"/>
      <style:text-properties style:font-name="Arial1" fo:font-size="12pt" style:font-size-asian="12pt" style:font-size-complex="12pt"/>
    </style:style>
    <style:style style:name="P58" style:family="paragraph" style:parent-style-name="Standard" style:list-style-name="L5"/>
    <style:style style:name="P5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font-name="Arial1" fo:font-size="12pt" style:font-size-asian="12pt" style:font-size-complex="12pt"/>
    </style:style>
    <style:style style:name="P60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61" style:family="paragraph" style:parent-style-name="Standard" style:list-style-name="L4">
      <style:paragraph-properties fo:margin-left="-0.635cm" fo:margin-right="0cm" fo:margin-top="0cm" fo:margin-bottom="0.353cm" fo:line-height="115%" fo:text-align="start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3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T1" style:family="text">
      <style:text-properties style:use-window-font-color="true" style:text-position="super 58%" fo:font-weight="bold" fo:background-color="transparent" style:font-name-asian="Calibri1" style:font-name-complex="Calibri1"/>
    </style:style>
    <style:style style:name="T2" style:family="text">
      <style:text-properties style:use-window-font-color="true" style:text-position="super 58%" fo:font-weight="normal" fo:background-color="transparent" style:font-name-asian="Calibri1" style:font-name-complex="Calibri1"/>
    </style:style>
    <style:style style:name="T3" style:family="text">
      <style:text-properties style:use-window-font-color="true" style:text-position="super 58%" fo:background-color="transparent" style:font-name-asian="Calibri1" style:font-name-complex="Calibri1"/>
    </style:style>
    <style:style style:name="T4" style:family="text">
      <style:text-properties style:use-window-font-color="true" style:text-position="super 58%" fo:font-size="28pt" fo:font-weight="normal" fo:background-color="transparent" style:font-name-asian="Calibri1" style:font-size-asian="28pt" style:font-name-complex="Calibri1" style:font-size-complex="28pt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use-window-font-color="true" fo:font-weight="normal" fo:background-color="transparent" style:font-name-asian="Arial2" style:font-name-complex="Arial2"/>
    </style:style>
    <style:style style:name="T7" style:family="text">
      <style:text-properties style:use-window-font-color="true" fo:font-weight="normal" fo:background-color="transparent" style:font-name-asian="Calibri1" style:font-name-complex="Calibri1"/>
    </style:style>
    <style:style style:name="T8" style:family="text">
      <style:text-properties style:use-window-font-color="true" fo:font-weight="bold" fo:background-color="transparent" style:font-name-asian="Arial2" style:font-name-complex="Arial2"/>
    </style:style>
    <style:style style:name="T9" style:family="text">
      <style:text-properties style:use-window-font-color="true"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1" style:family="text">
      <style:text-properties fo:color="#000000" style:text-position="super 58%" fo:background-color="transparent" style:font-name-asian="Arial CYR1" style:font-name-complex="Arial CYR1"/>
    </style:style>
    <style:style style:name="T12" style:family="text">
      <style:text-properties fo:color="#000000" fo:font-weight="normal" fo:background-color="transparent" style:font-name-asian="Arial2" style:font-name-complex="Arial2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T14" style:family="text">
      <style:text-properties fo:color="#000000" fo:font-weight="bold" fo:background-color="transparent" style:font-name-asian="Arial2" style:font-name-complex="Arial2"/>
    </style:style>
    <style:style style:name="T15" style:family="text">
      <style:text-properties fo:color="#000000"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7" style:family="text"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T18" style:family="text">
      <style:text-properties fo:color="#333333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T19" style:family="text">
      <style:text-properties fo:color="#333333" fo:font-weight="normal" fo:background-color="transparent" style:font-name-asian="Arial2" style:font-name-complex="Arial2"/>
    </style:style>
    <style:style style:name="T20" style:family="text">
      <style:text-properties fo:color="#333333" fo:font-style="italic" fo:font-weight="normal" fo:background-color="transparent" style:font-name-asian="Arial2" style:font-name-complex="Arial2"/>
    </style:style>
    <style:style style:name="T21" style:family="text">
      <style:text-properties fo:color="#333333" fo:font-weight="bold" fo:background-color="transparent" style:font-name-asian="Arial2" style:font-name-complex="Arial2"/>
    </style:style>
    <style:style style:name="T22" style:family="text">
      <style:text-properties fo:color="#333333" fo:language="ru" fo:country="RU" fo:font-weight="normal" fo:background-color="transparent" style:font-name-asian="Calibri1" style:font-name-complex="Calibri1"/>
    </style:style>
    <style:style style:name="T23" style:family="text">
      <style:text-properties fo:language="ru" fo:country="RU" style:font-name-asian="Calibri1" style:font-name-complex="Calibri1"/>
    </style:style>
    <style:style style:name="T24" style:family="text">
      <style:text-properties fo:language="ru" fo:country="RU" style:font-name-asian="Times New Roman" style:font-name-complex="Times New Roman"/>
    </style:style>
    <style:style style:name="T25" style:family="text">
      <style:text-properties fo:language="ru" fo:country="RU" style:font-name-asian="Arial Narrow" style:font-name-complex="Arial Narrow"/>
    </style:style>
    <style:style style:name="T26" style:family="text">
      <style:text-properties fo:language="ru" fo:country="RU" fo:font-weight="normal" style:font-name-asian="Calibri1" style:font-weight-asian="normal" style:font-name-complex="Calibri1" style:font-weight-complex="normal"/>
    </style:style>
    <style:style style:name="T27" style:family="text">
      <style:text-properties fo:language="ru" fo:country="RU" style:font-name-asian="Arial" style:font-name-complex="Arial"/>
    </style:style>
    <style:style style:name="T28" style:family="text">
      <style:text-properties fo:color="#0d0d0d" fo:font-weight="normal" fo:background-color="transparent" style:font-name-asian="Times New Roman CYR" style:font-weight-asian="normal" style:font-name-complex="Times New Roman CYR" style:font-weight-complex="normal"/>
    </style:style>
    <style:style style:name="T29" style:family="text">
      <style:text-properties fo:color="#0d0d0d" fo:language="en" fo:country="US" fo:font-weight="normal" fo:background-color="transparent" style:font-name-asian="Times New Roman" style:font-weight-asian="normal" style:font-name-complex="Times New Roman" style:font-weight-complex="normal"/>
    </style:style>
    <style:style style:name="T30" style:family="text">
      <style:text-properties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7">Муниципальное казенное дошкольное образовательное учреждение детский сад <text:s/>«Светлячок» ст. Евсино Искитимского района Новосибирской области</text:span><text:span text:style-name="T1"> <text:s text:c="5"/></text:span><text:span text:style-name="T1"><text:s/></text:span></text:p>
      <text:p text:style-name="P24"/>
      <text:p text:style-name="P25"/>
      <text:p text:style-name="P25"/>
      <text:p text:style-name="P41"><text:span text:style-name="T3"><text:s/></text:span><text:span text:style-name="T11">Рабочая программа</text:span></text:p>
      <text:p text:style-name="P36"><text:s/>по кружку дополнительного образования "юный эколог" для детей дошкольного возраста 4-5 лет</text:p>
      <text:p text:style-name="P35">на 2017 – 2018 учебный год</text:p>
      <text:p text:style-name="P29"/>
      <text:p text:style-name="P29"/>
      <text:p text:style-name="P29"/>
      <text:p text:style-name="P29"/>
      <text:p text:style-name="P29"/>
      <text:p text:style-name="P39"><text:span text:style-name="T2"><text:s text:c="139"/></text:span><text:span text:style-name="T4">Воспитатель: Клюева О. А.</text:span></text:p>
      <text:p text:style-name="P37"><text:s text:c="11"/></text:p>
      <text:p text:style-name="P45"/>
      <text:p text:style-name="P46"/>
      <text:p text:style-name="P30"/>
      <text:p text:style-name="P30"/>
      <text:p text:style-name="P30"/>
      <text:p text:style-name="P30"/>
      <text:p text:style-name="P30">Ст. Евсино</text:p>
      <text:p text:style-name="P30">2017г.</text:p>
      <text:p text:style-name="P48"><text:soft-page-break/>Мир, окружающий ребенка – это,</text:p>
      <text:p text:style-name="P48">прежде всего, мир природы,</text:p>
      <text:p text:style-name="P48">с безграничным богатством явлений,</text:p>
      <text:p text:style-name="P48">с неисчерпаемой красотой.</text:p>
      <text:p text:style-name="P48">Здесь, в природе, вечный источник</text:p>
      <text:p text:style-name="P47"><text:span text:style-name="T12">детского разума</text:span><text:span text:style-name="T12">»</text:span></text:p>
      <text:p text:style-name="P48">В. Сухомлинский.</text:p>
      <text:p text:style-name="P49"/>
      <text:p text:style-name="P50"/>
      <text:p text:style-name="P51">Пояснительная записка</text:p>
      <text:p text:style-name="P11"><text:span text:style-name="T17">Кружок</text:span><text:span text:style-name="T17"> "</text:span><text:span text:style-name="T17">Юный эколог"</text:span><text:span text:style-name="T19"> имеет</text:span><text:span text:style-name="T19"> </text:span><text:span text:style-name="T19">экологическую направленность, которая определена особой актуальностью</text:span><text:span text:style-name="T19"> </text:span><text:span text:style-name="T19">экологического</text:span><text:span text:style-name="T19"> </text:span><text:span text:style-name="T19">образования в современных условиях. Обострение экологической</text:span><text:span text:style-name="T19"> </text:span><text:span text:style-name="T19">проблемы в стране диктует необходимость интенсивной просветительской работы</text:span><text:span text:style-name="T19"> </text:span><text:span text:style-name="T19">по формированию у населения</text:span><text:span text:style-name="T19"> </text:span><text:span text:style-name="T19">экологического сознания, культуры природопользования. Эта</text:span><text:span text:style-name="T19"> </text:span><text:span text:style-name="T19">работа</text:span><text:span text:style-name="T19"> </text:span><text:span text:style-name="T19">начинается в детском саду – первом звене системы непрерывного образования.</text:span></text:p>
      <text:p text:style-name="P1"/>
      <text:p text:style-name="P11"><text:span text:style-name="T17">Дошкольное детство</text:span><text:span text:style-name="T19"> – начальный этап формирования личности человека, его ценностной ориентации в</text:span><text:span text:style-name="T19"> </text:span><text:span text:style-name="T19">окружающем мире. В этот период закладывается позитивное отношение к природе, к</text:span><text:span text:style-name="T19"> </text:span><text:span text:style-name="T20">«</text:span><text:span text:style-name="T20">рукотворному миру</text:span><text:span text:style-name="T20">»</text:span><text:span text:style-name="T19">, </text:span><text:span text:style-name="T19">к себе и</text:span><text:span text:style-name="T19"> </text:span><text:span text:style-name="T19">окружающим людям.</text:span></text:p>
      <text:p text:style-name="P11"><text:span text:style-name="T19">Основным содержанием</text:span><text:span text:style-name="T19"> </text:span><text:span text:style-name="T19">экологического</text:span><text:span text:style-name="T19"> </text:span><text:span text:style-name="T19">воспитания является формирование у ребенка осознанно- правильного отношения к природным явлениям и объектам, которые</text:span><text:span text:style-name="T19"> </text:span><text:span text:style-name="T19">окружающего и с которыми он знакомится в дошкольном детстве.</text:span></text:p>
      <text:p text:style-name="P11"><text:span text:style-name="T19">В основу содержания</text:span><text:span text:style-name="T19"> </text:span><text:span text:style-name="T19">кружка</text:span><text:span text:style-name="T19"> </text:span><text:span text:style-name="T19">легла основная общеобразовательная</text:span><text:span text:style-name="T19"> </text:span><text:span text:style-name="T19">программа дошкольного образования "От рождения до школы", под редакцией Н. Е. Вераксы, Т. С. Комаровой, М. А. Васильевой;</text:span><text:span text:style-name="T19"> </text:span><text:span text:style-name="T19">программа С. Н. Николаевой "Юный эколог.</text:span></text:p>
      <text:p text:style-name="P1"/>
      <text:p text:style-name="P39"><text:span text:style-name="T13">Новизна данной программы</text:span><text:span text:style-name="T14"> </text:span><text:span text:style-name="T12">заключается в том, что она охватывает разные аспекты экологического образования дошкольников. Программой предусмотрено не только экологическое просвещение детей дошкольного возраста, но и мотивацию развития умений у детей оказывать посильную помощь нашей природе.</text:span><text:span text:style-name="T12"> </text:span></text:p>
      <text:p text:style-name="P39"><text:span text:style-name="T13">Актуальность данной программы</text:span><text:span text:style-name="T12"> заключается в том, что</text:span><text:span text:style-name="T14"> </text:span><text:span text:style-name="T12">экологическое воспитание и образование детей <text:s/>- чрезвычайно важная проблема настоящего времени: только экологическое мировоззрение и экологическая культура ныне живущих людей могут вывести планету и человечество из того состояния, в котором оно находится сейчас.</text:span></text:p>
      <text:p text:style-name="P11"><text:span text:style-name="T17">Цель</text:span><text:span text:style-name="T17"> </text:span><text:span text:style-name="T17">программы</text:span><text:span text:style-name="T19"> – </text:span><text:span text:style-name="T19">формирование у детей осознанно - правильного отношения к </text:span><text:span text:style-name="T19">природным явлениям и объектам, которые</text:span><text:span text:style-name="T19"> </text:span><text:span text:style-name="T19">окружают их, и с которыми они знакомятся в дошкольном детстве.</text:span></text:p>
      <text:p text:style-name="P1"/>
      <text:p text:style-name="P11"><text:span text:style-name="T21">Задачами</text:span><text:span text:style-name="T21"> </text:span><text:span text:style-name="T21">программы являются:</text:span></text:p>
      <text:p text:style-name="P11"><text:span text:style-name="T18">1. </text:span><text:span text:style-name="T18">Образовательная</text:span><text:span text:style-name="T19">: расширять и обобщать знания детей о мире природы.</text:span></text:p>
      <text:p text:style-name="P11"><text:span text:style-name="T18">2. </text:span><text:span text:style-name="T18">Развивающая</text:span><text:span text:style-name="T19">: развивать общие познавательные</text:span><text:span text:style-name="T19"> </text:span><text:span text:style-name="T18">способности</text:span><text:span text:style-name="T19">: умение наблюдать, </text:span><text:soft-page-break/><text:span text:style-name="T19">описывать, строить предположения и предлагать способы их проверки, находить причинно - следственные связи.</text:span></text:p>
      <text:list xml:id="list269181441577361171" text:style-name="L1">
        <text:list-item>
          <text:p text:style-name="P59"><text:span text:style-name="T18">Воспитательная</text:span><text:span text:style-name="T19">: формирование</text:span><text:span text:style-name="T19"> </text:span><text:span text:style-name="T19">экологической культуры ребёнка, воспитание духовно богатой личности.</text:span></text:p>
        </text:list-item>
        <text:list-item>
          <text:p text:style-name="P60"/>
        </text:list-item>
      </text:list>
      <text:p text:style-name="P11"><text:span text:style-name="T21">Программно-методическое</text:span><text:span text:style-name="T21"> </text:span><text:span text:style-name="T17">обеспечение</text:span><text:span text:style-name="T21">:</text:span></text:p>
      <text:p text:style-name="P11"><text:span text:style-name="T19">1. </text:span><text:span text:style-name="T19">Программа</text:span><text:span text:style-name="T19"> </text:span><text:span text:style-name="T19">дошкольного образования "От рождения до школы", под редакцией Н. Е. Вераксы, Т. С. Комаровой, М. А. Васильевой;</text:span></text:p>
      <text:p text:style-name="P11"><text:span text:style-name="T19">2. </text:span><text:span text:style-name="T19">Парциальная</text:span><text:span text:style-name="T19"> </text:span><text:span text:style-name="T19">программа С. Н. Николаевой</text:span><text:span text:style-name="T19"> </text:span><text:span text:style-name="T20">«</text:span><text:span text:style-name="T20">Юный эколог</text:span><text:span text:style-name="T20">»</text:span></text:p>
      <text:p text:style-name="P1"/>
      <text:p text:style-name="P11"><text:span text:style-name="T21">Методы, используемые для реализации</text:span><text:span text:style-name="T21"> </text:span><text:span text:style-name="T21">работы кружка:</text:span></text:p>
      <text:p text:style-name="P11"><text:span text:style-name="T18">• </text:span><text:span text:style-name="T18">Наглядные методы</text:span><text:span text:style-name="T19">:</text:span></text:p>
      <text:p text:style-name="P42">наблюдения;</text:p>
      <text:p text:style-name="P42">рассматривание книжных иллюстраций, репродукций;</text:p>
      <text:p text:style-name="P42">проведение дидактических игр;</text:p>
      <text:p text:style-name="P11"><text:span text:style-name="T18">• </text:span><text:span text:style-name="T18">Словесные методы</text:span><text:span text:style-name="T19">:</text:span></text:p>
      <text:p text:style-name="P42">чтение литературных произведений;</text:p>
      <text:p text:style-name="P42">беседы с элементами диалога, обобщающие рассказы воспитателя.</text:p>
      <text:p text:style-name="P11"><text:span text:style-name="T18">• </text:span><text:span text:style-name="T18">Игровые методы</text:span><text:span text:style-name="T19">:</text:span></text:p>
      <text:p text:style-name="P11"><text:span text:style-name="T19">проведение разнообразных игр</text:span><text:span text:style-name="T19"> </text:span><text:span text:style-name="T20">(</text:span><text:span text:style-name="T20">малоподвижных, сюжетно – ролевых, дидактических и др.)</text:span><text:span text:style-name="T19">;</text:span></text:p>
      <text:p text:style-name="P42">загадывание загадок;</text:p>
      <text:p text:style-name="P42">проведение викторин, конкурсов.</text:p>
      <text:p text:style-name="P44"><text:span text:style-name="T19">• </text:span><text:span text:style-name="T18">Практические методы</text:span></text:p>
      <text:p text:style-name="P42">организация продуктивной деятельности детей;</text:p>
      <text:p text:style-name="P42">оформление гербария растений, плодов;</text:p>
      <text:p text:style-name="P42">изготовление с детьми наглядных пособий.</text:p>
      <text:p text:style-name="P43">Основные направления.:</text:p>
      <text:p text:style-name="P44"><text:span text:style-name="T19">• </text:span><text:span text:style-name="T19">Познавательно-развлекательное направление ставит целью знакомство детей с компонентами живой и неживой природы, влияние деятельности человека на эти компоненты в игровой занимательной форме.</text:span></text:p>
      <text:p text:style-name="P11"><text:span text:style-name="T19">• </text:span><text:span text:style-name="T19">Практическое направление - изучение растительного и животного мира, связанное </text:span><text:soft-page-break/><text:span text:style-name="T19">с практическими делами</text:span><text:span text:style-name="T19"> </text:span><text:span text:style-name="T20">(</text:span><text:span text:style-name="T20">напр. посадка огородов и др.)</text:span><text:span text:style-name="T19">.</text:span></text:p>
      <text:p text:style-name="P11"><text:span text:style-name="T19">• Исследовательское направление осуществляется в рамках продуктивной </text:span><text:span text:style-name="T19">деятельности </text:span><text:span text:style-name="T20">(наблюдений, опытов)</text:span></text:p>
      <text:p text:style-name="P9">Работа с родителями:</text:p>
      <text:p text:style-name="P13"><text:span text:style-name="T19"><text:s text:c="5"/>- <text:s text:c="2"/></text:span><text:span text:style-name="T28">Анкета для родителей </text:span><text:span text:style-name="T29">"</text:span><text:span text:style-name="T28">Экологическое воспитание детей" ;</text:span></text:p>
      <text:list xml:id="list4708463722696922934" text:style-name="L2">
        <text:list-item>
          <text:p text:style-name="P57"><text:span text:style-name="T22">Консультация для родителей <text:s text:c="2"/></text:span><text:span text:style-name="T30">«</text:span><text:span text:style-name="T23">Экологическое воспитание детей в семье</text:span><text:span text:style-name="T30">» <text:s/>;</text:span></text:p>
        </text:list-item>
      </text:list>
      <text:list xml:id="list8272036441304123160" text:style-name="L3">
        <text:list-item>
          <text:list>
            <text:list-item>
              <text:list>
                <text:list-header>
                  <text:p text:style-name="P62"><text:span text:style-name="T25"><text:s text:c="5"/>- <text:s text:c="2"/></text:span><text:span text:style-name="T24">Анкета для родителей </text:span><text:span text:style-name="T23"><text:s/>«Экологическое образование в семье»;</text:span></text:p>
                  <text:p text:style-name="P63"><text:span text:style-name="T26"><text:s text:c="5"/>- <text:s text:c="3"/></text:span><text:span text:style-name="T23">Памятка для родителей "По экологии" <text:s/>; <text:s/>"Прогулка в Природу"</text:span></text:p>
                  <text:p text:style-name="P63"><text:span text:style-name="T23"><text:s text:c="5"/>- <text:s text:c="3"/>Консультация для родителей на тему: </text:span><text:span text:style-name="T30">«</text:span><text:span text:style-name="T23">Экологическое воспитание детей в семье</text:span><text:span text:style-name="T30">»</text:span></text:p>
                </text:list-header>
              </text:list>
            </text:list-item>
          </text:list>
        </text:list-item>
      </text:list>
      <text:p text:style-name="P42">Материал построен с учетом возрастных особенностей дошкольников и рассчитан на 1 год.</text:p>
      <text:p text:style-name="P11"><text:span text:style-name="T19">Структура программы предусматривает занятия по экологии в среднейса группе с сентября по май по 1 занятию в неделю- четверг <text:s/>продолжительностью 15 минут в группе </text:span><text:span text:style-name="T20">«Мотылек»</text:span><text:span text:style-name="T19"> во второй <text:s/>половине дня и составляет 36 часов в год</text:span><text:span text:style-name="T21">. </text:span></text:p>
      <text:p text:style-name="P33"><text:s/>Количество детей посещающих кружок - <text:s/>8 человек. <text:s/>Возраст детей: от <text:s/>4 <text:s/>до 5 <text:s/>лет.</text:p>
      <text:p text:style-name="P52">Список детей кружка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Фамилия, имя</text:p>
            <text:p text:style-name="P12"><text:span text:style-name="T6"><text:s/></text:span><text:span text:style-name="T6">ребёнка</text:span></text:p>
          </table:table-cell>
        </table:table-row>
        <table:table-row>
          <table:table-cell table:style-name="Таблица1.A1" office:value-type="string">
            <text:p text:style-name="P32">1. Алексеева Кристина</text:p>
          </table:table-cell>
        </table:table-row>
        <table:table-row>
          <table:table-cell table:style-name="Таблица1.A1" office:value-type="string">
            <text:p text:style-name="P31">2. Дядык Костя</text:p>
          </table:table-cell>
        </table:table-row>
        <table:table-row>
          <table:table-cell table:style-name="Таблица1.A1" office:value-type="string">
            <text:p text:style-name="P31">3. Иванчин Сергей</text:p>
          </table:table-cell>
        </table:table-row>
        <table:table-row>
          <table:table-cell table:style-name="Таблица1.A1" office:value-type="string">
            <text:p text:style-name="P40"><text:span text:style-name="T5">4. </text:span><text:span text:style-name="T27">Идыкова Ксения</text:span></text:p>
          </table:table-cell>
        </table:table-row>
        <table:table-row>
          <table:table-cell table:style-name="Таблица1.A1" office:value-type="string">
            <text:p text:style-name="P40"><text:span text:style-name="T5">5. </text:span><text:span text:style-name="T27">Косятов Иван</text:span></text:p>
          </table:table-cell>
        </table:table-row>
        <table:table-row>
          <table:table-cell table:style-name="Таблица1.A1" office:value-type="string">
            <text:p text:style-name="P40"><text:span text:style-name="T5">6. </text:span><text:span text:style-name="T27">Федораев Рома</text:span></text:p>
          </table:table-cell>
        </table:table-row>
        <table:table-row>
          <table:table-cell table:style-name="Таблица1.A1" office:value-type="string">
            <text:p text:style-name="P31">7. Фукс Вика</text:p>
          </table:table-cell>
        </table:table-row>
        <table:table-row>
          <table:table-cell table:style-name="Таблица1.A1" office:value-type="string">
            <text:p text:style-name="P40"><text:span text:style-name="T5">8. </text:span><text:span text:style-name="T27">Яговкина Наталья</text:span></text:p>
          </table:table-cell>
        </table:table-row>
      </table:table>
      <text:p text:style-name="P29"/>
      <text:p text:style-name="P39"><text:span text:style-name="T6"><text:s text:c="10"/></text:span><text:span text:style-name="T8">Ожидаемый результат <text:s/>взаимодействия с детьми:</text:span></text:p>
      <text:p text:style-name="P39"><text:span text:style-name="T6"><text:s text:c="3"/>1. <text:s/></text:span><text:span text:style-name="T6">Должны <text:s/>знать и соблюдать элементарные правила поведения в природе (способе безопасного взаимодействия с растениями и животными)</text:span></text:p>
      <text:p text:style-name="P39"><text:span text:style-name="T6"><text:s text:c="3"/>2. <text:s/></text:span><text:span text:style-name="T6">Проявление <text:s/>интереса, доброты к природным явлениям и объектам;</text:span></text:p>
      <text:list xml:id="list5006461601081160369" text:style-name="L4">
        <text:list-item>
          <text:p text:style-name="P61">Помощь друг другу, бережное, доброжелательное отношение к природе, проявление творчества.</text:p>
        </text:list-item>
      </text:list>
      <text:p text:style-name="P33"/>
      <text:p text:style-name="P33"><text:line-break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table:number-columns-spanned="2" office:value-type="string">
            <text:p text:style-name="P53">Дошкольник должен:</text:p>
          </table:table-cell>
          <table:covered-table-cell/>
        </table:table-row>
        <table:table-row>
          <table:table-cell table:style-name="Таблица2.A1" office:value-type="string">
            <text:p text:style-name="P54">ЗНАТЬ</text:p>
          </table:table-cell>
          <table:table-cell table:style-name="Таблица2.A1" office:value-type="string">
            <text:p text:style-name="P55">Правила поведения в природе.</text:p>
            <text:p text:style-name="P55">Растения и их характерные признаки.</text:p>
            <text:p text:style-name="P55">Основные признаки диких и домашних животных.</text:p>
            <text:p text:style-name="P55">Виды птиц своей местности.</text:p>
            <text:p text:style-name="P55">Несколько видов явлений неживой природы.</text:p>
            <text:p text:style-name="P56"/>
          </table:table-cell>
        </table:table-row>
        <table:table-row>
          <table:table-cell table:style-name="Таблица2.A1" office:value-type="string">
            <text:p text:style-name="P54">ИМЕТЬ ПРЕДСТАВЛЕНИЕ.</text:p>
          </table:table-cell>
          <table:table-cell table:style-name="Таблица2.A1" office:value-type="string">
            <text:p text:style-name="P55">О перелётных птицах.</text:p>
            <text:p text:style-name="P55">О зависимости изменений в живой природе от <text:s text:c="3"/>изменений в неживой природе.</text:p>
            <text:p text:style-name="P55">Об охране природы.</text:p>
            <text:p text:style-name="P55">О наиболее характерных признаках разных времён года и явлениях природы.</text:p>
            <text:p text:style-name="P55">О значении природы в жизни человека, бережному отношению к окружающему <text:s text:c="3"/>миру и последствиях экологически неграмотного поведения в природе.</text:p>
            <text:p text:style-name="P56"/>
          </table:table-cell>
        </table:table-row>
        <table:table-row>
          <table:table-cell table:style-name="Таблица2.A1" office:value-type="string">
            <text:p text:style-name="P54">УМЕТЬ</text:p>
          </table:table-cell>
          <table:table-cell table:style-name="Таблица2.A1" office:value-type="string">
            <text:p text:style-name="P55">Выполнять правила поведения на природе.</text:p>
            <text:p text:style-name="P55">Обеспечивать уход за растениями уголка природы. </text:p>
            <text:p text:style-name="P55">Обеспечивать уход за растениями цветников (полив)</text:p>
            <text:p text:style-name="P55">Оказывать помощь окружающей природе (подкормка птиц зимой на участке, <text:s text:c="3"/>уборка мусора).</text:p>
            <text:p text:style-name="P55">Изготовление поделок и панно из собранного природного материала.</text:p>
          </table:table-cell>
        </table:table-row>
      </table:table>
      <text:p text:style-name="P29"/>
      <text:p text:style-name="P1"/>
      <text:p text:style-name="P1"/>
      <text:p text:style-name="P1"/>
      <text:p text:style-name="P1"/>
      <text:p text:style-name="P19">Перспективный план работы на сентябрь 2016г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Не-деля</text:p>
          </table:table-cell>
          <table:table-cell table:style-name="Таблица3.A1" office:value-type="string">
            <text:p text:style-name="P20">Тема</text:p>
          </table:table-cell>
          <table:table-cell table:style-name="Таблица3.A1" office:value-type="string">
            <text:p text:style-name="P20">Программное содержание</text:p>
          </table:table-cell>
          <table:table-cell table:style-name="Таблица3.A1" office:value-type="string">
            <text:p text:style-name="P20">Материал, оборудование</text:p>
          </table:table-cell>
        </table:table-row>
        <table:table-row table:style-name="Таблица3.2">
          <table:table-cell table:style-name="Таблица3.A1" office:value-type="string">
            <text:p text:style-name="P18"/>
            <text:p text:style-name="P18">3</text:p>
            <text:p text:style-name="P20">Н</text:p>
            <text:p text:style-name="P20">Е</text:p>
            <text:p text:style-name="P20">Д</text:p>
            <text:p text:style-name="P20">Е</text:p>
            <text:p text:style-name="P20">Л</text:p>
            <text:p text:style-name="P20">Я</text:p>
          </table:table-cell>
          <table:table-cell table:style-name="Таблица3.A1" office:value-type="string">
            <text:p text:style-name="P22"><text:span text:style-name="T9">«</text:span><text:span text:style-name="T10">Через добрые дела можно стать юным экологом</text:span><text:span text:style-name="T9">»</text:span></text:p>
            <text:p text:style-name="P18"/>
            <text:p text:style-name="P18"/>
            <text:p text:style-name="P18"/>
            <text:p text:style-name="P4"/>
          </table:table-cell>
          <table:table-cell table:style-name="Таблица3.A1" office:value-type="string">
            <text:p text:style-name="P6">Дать детям новое понятие – экология, эколог. Показать, что юный эколог – это ребенок, который любит природу, заботится о живых существах. Воспитывать у детей стремление заботиться об окружающей природе.</text:p>
            <text:p text:style-name="P6">Познакомить с термометром, его устройством: для чего он используется, как действует. Измерение температуры воздуха. Доступно объяснить о положительной и отрицательной температуре. Познакомить с приборами для наблюдения – микроскопом, лупой, подзорной <text:soft-page-break/>трубой, биноклем, телескопом. Развивать у детей умение пользоваться приборами-помощниками. Воспитывать аккуратность при работе с приборами.</text:p>
          </table:table-cell>
          <table:table-cell table:style-name="Таблица3.A1" office:value-type="string">
            <text:p text:style-name="P23"><text:span text:style-name="T10">Правила поведения человека в природе. Роль человека в природно-охранительной работе. Модель </text:span><text:span text:style-name="T9">«</text:span><text:span text:style-name="T10">Сухоедерево</text:span><text:span text:style-name="T9">». </text:span><text:span text:style-name="T10">Стенд </text:span><text:span text:style-name="T9">«</text:span><text:span text:style-name="T10">Панорама добрых дел</text:span><text:span text:style-name="T9">»</text:span></text:p>
            <text:p text:style-name="P7">Комнатный, водный, медицинский термометры, <text:soft-page-break/>модели термометра, вода холодная и горячая, лёд, лупы, бинокль, микроскоп, иллюстрации.</text:p>
          </table:table-cell>
        </table:table-row>
        <table:table-row table:style-name="Таблица3.1">
          <table:table-cell table:style-name="Таблица3.A1" office:value-type="string">
            <text:p text:style-name="P18">4</text:p>
            <text:p text:style-name="P20">Н</text:p>
            <text:p text:style-name="P20">Е</text:p>
            <text:p text:style-name="P20">Д</text:p>
            <text:p text:style-name="P20">Е</text:p>
            <text:p text:style-name="P20">Л</text:p>
            <text:p text:style-name="P20">Я</text:p>
          </table:table-cell>
          <table:table-cell table:style-name="Таблица3.A1" office:value-type="string">
            <text:p text:style-name="P22"><text:span text:style-name="T15">«</text:span><text:span text:style-name="T16">Наш дом - природа</text:span><text:span text:style-name="T15">»</text:span></text:p>
            <text:p text:style-name="P18"/>
            <text:p text:style-name="P18"/>
            <text:p text:style-name="P18"/>
            <text:p text:style-name="P4"/>
          </table:table-cell>
          <table:table-cell table:style-name="Таблица3.A1" office:value-type="string">
            <text:p text:style-name="P23"><text:span text:style-name="T10">Формировать понятия о неживой природе, как факторе жизни всего живого.</text:span><text:span text:style-name="T16"> Развивать познавательный интерес детей к природе, желание активно изучать природный мир.</text:span><text:span text:style-name="T10"> Воспитывать бережное отношение к окружающей природе.</text:span></text:p>
            <text:p text:style-name="P5"/>
          </table:table-cell>
          <table:table-cell table:style-name="Таблица3.A1" office:value-type="string">
            <text:p text:style-name="P20">Глобус, мяч, природный материал.</text:p>
            <text:p text:style-name="P18"/>
            <text:p text:style-name="P4"/>
          </table:table-cell>
        </table:table-row>
      </table:table>
      <text:p text:style-name="P17"/>
      <text:p text:style-name="P21">Перспективный план работы на октябрь 2016г.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Не-деля</text:p>
          </table:table-cell>
          <table:table-cell table:style-name="Таблица4.A1" office:value-type="string">
            <text:p text:style-name="P20">Тема</text:p>
          </table:table-cell>
          <table:table-cell table:style-name="Таблица4.A1" office:value-type="string">
            <text:p text:style-name="P20">Программное содержание</text:p>
          </table:table-cell>
          <table:table-cell table:style-name="Таблица4.A1" office:value-type="string">
            <text:p text:style-name="P20">Материал, оборудование</text:p>
          </table:table-cell>
        </table:table-row>
        <table:table-row table:style-name="Таблица4.1">
          <table:table-cell table:style-name="Таблица4.A1" office:value-type="string">
            <text:p text:style-name="P18"/>
            <text:p text:style-name="P18">1</text:p>
            <text:p text:style-name="P20">Н</text:p>
            <text:p text:style-name="P20">Е</text:p>
            <text:p text:style-name="P20">Д</text:p>
            <text:p text:style-name="P20">Е</text:p>
            <text:p text:style-name="P20">Л</text:p>
            <text:p text:style-name="P20">Я</text:p>
          </table:table-cell>
          <table:table-cell table:style-name="Таблица4.A1" office:value-type="string">
            <text:p text:style-name="P18"/>
            <text:p text:style-name="P22"><text:span text:style-name="T9">«</text:span><text:span text:style-name="T10">Осень золотая</text:span><text:span text:style-name="T9">»</text:span></text:p>
            <text:p text:style-name="P8"/>
            <text:p text:style-name="P8"/>
            <text:p text:style-name="P8"/>
            <text:p text:style-name="P4"/>
          </table:table-cell>
          <table:table-cell table:style-name="Таблица4.A1" office:value-type="string">
            <text:p text:style-name="P6">Обобщить и систематизировать знания детей об осени. Учить детей устанавливать связи между продолжительностью дня, температурой воздуха, состоянием растений, наличием пищи для животных и растений. Развивать все психические процессы, способность анализировать и обобщать, коммуникативность. Воспитывать любовь.</text:p>
          </table:table-cell>
          <table:table-cell table:style-name="Таблица4.A1" office:value-type="string">
            <text:p text:style-name="P22"><text:span text:style-name="T10">Календарь природы, индивидуальные календари, иллюстрации осени, модель </text:span><text:span text:style-name="T9">«</text:span><text:span text:style-name="T10">Времена года</text:span><text:span text:style-name="T9">», </text:span><text:span text:style-name="T10">д./и. </text:span><text:span text:style-name="T9">«</text:span><text:span text:style-name="T10">Когда это бывает?</text:span><text:span text:style-name="T9">»</text:span></text:p>
          </table:table-cell>
        </table:table-row>
        <table:table-row table:style-name="Таблица4.1">
          <table:table-cell table:style-name="Таблица4.A1" office:value-type="string">
            <text:p text:style-name="P18">2</text:p>
            <text:p text:style-name="P20">Н</text:p>
            <text:p text:style-name="P20">Е</text:p>
            <text:p text:style-name="P20">Д</text:p>
            <text:p text:style-name="P20">Е</text:p>
            <text:p text:style-name="P20">Л</text:p>
            <text:p text:style-name="P20">Я</text:p>
          </table:table-cell>
          <table:table-cell table:style-name="Таблица4.A1" office:value-type="string">
            <text:p text:style-name="P22"><text:span text:style-name="T15">«</text:span><text:span text:style-name="T16">Осенние изменения в неживой природе нашего края</text:span><text:span text:style-name="T15">»</text:span></text:p>
          </table:table-cell>
          <table:table-cell table:style-name="Таблица4.A1" office:value-type="string">
            <text:p text:style-name="P23"><text:span text:style-name="T10">Познакомить с комплексом характерных </text:span><text:span text:style-name="T9"> </text:span><text:span text:style-name="T10">явлений неживой природы и их сезонными изменениями (день укорачивается, становиться холоднее, часто идут дожди, дуют холодные ветры). Уточнить зависимость изменений живой природы от изменений в неживой природе.</text:span></text:p>
          </table:table-cell>
          <table:table-cell table:style-name="Таблица4.A1" office:value-type="string">
            <text:p text:style-name="P22"><text:span text:style-name="T16">Календарь природы, д./и. </text:span><text:span text:style-name="T15">«</text:span><text:span text:style-name="T16">Когда это бывает?</text:span><text:span text:style-name="T15">», </text:span><text:span text:style-name="T16">иллюстрации осени, Незнайка.</text:span></text:p>
          </table:table-cell>
        </table:table-row>
        <table:table-row table:style-name="Таблица4.1">
          <table:table-cell table:style-name="Таблица4.A1" office:value-type="string">
            <text:p text:style-name="P18">3</text:p>
            <text:p text:style-name="P20">Н</text:p>
            <text:p text:style-name="P20">Е</text:p>
            <text:p text:style-name="P20">Д</text:p>
            <text:p text:style-name="P20">Е</text:p>
            <text:p text:style-name="P20">Л</text:p>
            <text:p text:style-name="P20">Я</text:p>
          </table:table-cell>
          <table:table-cell table:style-name="Таблица4.A1" office:value-type="string">
            <text:p text:style-name="P22"><text:span text:style-name="T9">«</text:span><text:span text:style-name="T10">Кто главный в лесу?</text:span><text:span text:style-name="T9">»</text:span></text:p>
            <text:p text:style-name="P4"/>
          </table:table-cell>
          <table:table-cell table:style-name="Таблица4.A1" office:value-type="string">
            <text:p text:style-name="P23"><text:span text:style-name="T10">Учить распознавать </text:span><text:span text:style-name="T9">   3-4 </text:span><text:span text:style-name="T10">деревьев,</text:span></text:p>
            <text:p text:style-name="P23"><text:span text:style-name="T9">3-4 </text:span><text:span text:style-name="T10">кустарника Новосибирского <text:s/>края. Закрепить, главное звено в лесу – растение. Уточнить последствия уничтожения деревьев. Воспитывать бережное отношение к лесу.</text:span></text:p>
            <text:p text:style-name="P4"/>
          </table:table-cell>
          <table:table-cell table:style-name="Таблица4.A1" office:value-type="string">
            <text:p text:style-name="P22"><text:span text:style-name="T16">Модель этажей леса, д./и. </text:span><text:span text:style-name="T15">«</text:span><text:span text:style-name="T16">Что в лесу растёт?</text:span><text:span text:style-name="T15">», «</text:span><text:span text:style-name="T16">Кто в лесу живёт?</text:span><text:span text:style-name="T15">», </text:span><text:span text:style-name="T16">мяч..</text:span></text:p>
          </table:table-cell>
        </table:table-row>
        <table:table-row table:style-name="Таблица4.1">
          <table:table-cell table:style-name="Таблица4.A1" office:value-type="string">
            <text:p text:style-name="P18">4</text:p>
            <text:p text:style-name="P20">Н</text:p>
            <text:p text:style-name="P20">Е</text:p>
            <text:p text:style-name="P20"><text:soft-page-break/>Д</text:p>
            <text:p text:style-name="P20">Е</text:p>
            <text:p text:style-name="P20">Л</text:p>
            <text:p text:style-name="P20">Я</text:p>
          </table:table-cell>
          <table:table-cell table:style-name="Таблица4.A1" office:value-type="string">
            <text:p text:style-name="P22"><text:span text:style-name="T9">«</text:span><text:span text:style-name="T10">Овощи и фрукты на нашем столе</text:span><text:span text:style-name="T9">»</text:span></text:p>
          </table:table-cell>
          <table:table-cell table:style-name="Таблица4.A1" office:value-type="string">
            <text:p text:style-name="P6">Учить детей принимать посильное участие в труде взрослых: подготовке огорода к зиме, <text:soft-page-break/>заготовке земли для огорода на окне. Знакомить с трудом людей по сбору овощей, фруктов в садах и огородах нашего края.</text:p>
          </table:table-cell>
          <table:table-cell table:style-name="Таблица4.A1" office:value-type="string">
            <text:p text:style-name="P20">Волшебная палочка, муляжи овощей <text:soft-page-break/>и фруктов, овощи.</text:p>
          </table:table-cell>
        </table:table-row>
      </table:table>
      <text:p text:style-name="P17"/>
      <text:p text:style-name="P2"/>
      <text:p text:style-name="P15">Перспективный план работы на ноябрь 2017г.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6">Не-деля</text:p>
          </table:table-cell>
          <table:table-cell table:style-name="Таблица5.A1" office:value-type="string">
            <text:p text:style-name="P16">Тема</text:p>
          </table:table-cell>
          <table:table-cell table:style-name="Таблица5.A1" office:value-type="string">
            <text:p text:style-name="P16">Программное содержание</text:p>
          </table:table-cell>
          <table:table-cell table:style-name="Таблица5.A1" office:value-type="string">
            <text:p text:style-name="P16">Материал, оборудование</text:p>
          </table:table-cell>
        </table:table-row>
        <table:table-row>
          <table:table-cell table:style-name="Таблица5.A1" office:value-type="string">
            <text:p text:style-name="P16">1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5.A1" office:value-type="string">
            <text:p text:style-name="P12"><text:span text:style-name="T6">«</text:span><text:span text:style-name="T6">Хлеб всему голова</text:span><text:span text:style-name="T6">»</text:span></text:p>
            <text:p text:style-name="P2"/>
            <text:p text:style-name="P2"/>
            <text:p text:style-name="P2"/>
          </table:table-cell>
          <table:table-cell table:style-name="Таблица5.A1" office:value-type="string">
            <text:p text:style-name="P12"><text:span text:style-name="T6">Расширить представления детей о культурных растениях поля (злаках) и их выращивании. Учить понятию </text:span><text:span text:style-name="T6">«</text:span><text:span text:style-name="T6">культурные растения</text:span><text:span text:style-name="T6">». </text:span><text:span text:style-name="T6">Прививать уважение к труду хлеборобов, хлебу.</text:span></text:p>
            <text:p text:style-name="P3">Закреплять и расширять представления о птицах: дать представление о перелетных птицах. Показать связь птиц со средой обитания. Воспитывать у детей заботливое отношение к птицам.</text:p>
          </table:table-cell>
          <table:table-cell table:style-name="Таблица5.A1" office:value-type="string">
            <text:p text:style-name="P16">Колосья пшеницы и ржи, иллюстрации труда хлеборобов</text:p>
            <text:p text:style-name="P16">Иллюстрации птиц, аудиозапись птичьих голосов, маски-шапочки.</text:p>
          </table:table-cell>
        </table:table-row>
        <table:table-row>
          <table:table-cell table:style-name="Таблица5.A1" office:value-type="string">
            <text:p text:style-name="P16">2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5.A1" office:value-type="string">
            <text:p text:style-name="P12"><text:span text:style-name="T6">«</text:span><text:span text:style-name="T6">Знакомим детей с почвой и природой</text:span><text:span text:style-name="T6">»</text:span></text:p>
            <text:p text:style-name="P2"/>
            <text:p text:style-name="P2"/>
          </table:table-cell>
          <table:table-cell table:style-name="Таблица5.A1" office:value-type="string">
            <text:p text:style-name="P12"><text:span text:style-name="T6">Уточнить представление детей о почве как о верхнем слое земли: </text:span><text:span text:style-name="T6">«</text:span><text:span text:style-name="T6">живая земля</text:span><text:span text:style-name="T6">». </text:span><text:span text:style-name="T6">Загрязнение почвы, возможные последствия. Необходимость охраны почвы.</text:span></text:p>
            <text:p text:style-name="P12"><text:span text:style-name="T6">Формировать представления о неразрывной связи человека с </text:span><text:span text:style-name="T6">природой /человек – часть природы. </text:span><text:span text:style-name="T12">Развивать самостоятельность в процессе познавательно-</text:span><text:span text:style-name="T12">исследовательской деятельности</text:span><text:span text:style-name="T6">. <text:s/></text:span><text:span text:style-name="T6">Воспитывать у детей любовь к природе родного края, стремление заботиться о растениях и животных.</text:span></text:p>
          </table:table-cell>
          <table:table-cell table:style-name="Таблица5.A1" office:value-type="string">
            <text:p text:style-name="P12"><text:span text:style-name="T12">Игрушка-крот, обучающий фильм </text:span><text:span text:style-name="T12">«</text:span><text:span text:style-name="T12">География для самых </text:span><text:span text:style-name="T12">маленьких</text:span><text:span text:style-name="T12">».</text:span></text:p>
            <text:p text:style-name="P3">Дидактическая игра</text:p>
            <text:p text:style-name="P12"><text:span text:style-name="T6">«</text:span><text:span text:style-name="T6">Природа –не природа</text:span><text:span text:style-name="T6">»,</text:span></text:p>
            <text:p text:style-name="P12"><text:span text:style-name="T6">«</text:span><text:span text:style-name="T6">Угадай, что в </text:span><text:span text:style-name="T6">мешочке</text:span><text:span text:style-name="T6">», </text:span><text:span text:style-name="T6">мешки для мусора.</text:span></text:p>
          </table:table-cell>
        </table:table-row>
        <table:table-row>
          <table:table-cell table:style-name="Таблица5.A1" office:value-type="string">
            <text:p text:style-name="P16">3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5.A1" office:value-type="string">
            <text:p text:style-name="P12"><text:span text:style-name="T6">«</text:span><text:span text:style-name="T6">Солнце –большая звезда</text:span><text:span text:style-name="T6">»</text:span></text:p>
            <text:p text:style-name="P2"/>
            <text:p text:style-name="P2"/>
            <text:p text:style-name="P2"/>
          </table:table-cell>
          <table:table-cell table:style-name="Таблица5.A1" office:value-type="string">
            <text:p text:style-name="P3">Дать представление о Солнце как о звезде.</text:p>
            <text:p text:style-name="P12"><text:span text:style-name="T6">Уточнить знания о строении солнечной системы.</text:span><text:span text:style-name="T12">Развивать познавательный интерес детей к природе, желание активно изучать природный мир: искать ответы на вопросы, высказывать догадки и предположения, эвристические суждения.</text:span></text:p>
            <text:p text:style-name="P3">Формировать представление солнце – источник света и тепла.</text:p>
          </table:table-cell>
          <table:table-cell table:style-name="Таблица5.A1" office:value-type="string">
            <text:p text:style-name="P12"><text:span text:style-name="T6">Составление макета </text:span><text:span text:style-name="T6">«</text:span><text:span text:style-name="T6">Солнечная система</text:span><text:span text:style-name="T6">»,</text:span><text:span text:style-name="T12">обучающий фильм </text:span><text:span text:style-name="T12">«</text:span><text:span text:style-name="T12">География для самых маленьких</text:span><text:span text:style-name="T12">»,</text:span></text:p>
            <text:p text:style-name="P12"><text:span text:style-name="T12">д./и. </text:span><text:span text:style-name="T12">«</text:span><text:span text:style-name="T12">Солнечная система</text:span><text:span text:style-name="T12">»,</text:span></text:p>
          </table:table-cell>
        </table:table-row>
        <table:table-row>
          <table:table-cell table:style-name="Таблица5.A1" office:value-type="string">
            <text:p text:style-name="P16">4</text:p>
            <text:p text:style-name="P16">Н</text:p>
            <text:p text:style-name="P16">Е</text:p>
            <text:p text:style-name="P16">Д</text:p>
            <text:p text:style-name="P16">Е</text:p>
            <text:p text:style-name="P16"><text:soft-page-break/>Л</text:p>
            <text:p text:style-name="P16">Я</text:p>
          </table:table-cell>
          <table:table-cell table:style-name="Таблица5.A1" office:value-type="string">
            <text:p text:style-name="P12"><text:span text:style-name="T6">«</text:span><text:span text:style-name="T6">Как растения готовятся к зиме</text:span><text:span text:style-name="T6">»</text:span></text:p>
            <text:p text:style-name="P12"><text:span text:style-name="T6">(</text:span><text:span text:style-name="T6">целевая прогулка)</text:span></text:p>
            <text:p text:style-name="P2"><text:soft-page-break/></text:p>
            <text:p text:style-name="P2"/>
            <text:p text:style-name="P2"/>
            <text:p text:style-name="P2"/>
          </table:table-cell>
          <table:table-cell table:style-name="Таблица5.A1" office:value-type="string">
            <text:p text:style-name="P12"><text:span text:style-name="T6">Учить распознавать и называть по листьям и плодам 5-6 деревьев, 3-4 кустарника, 4-5 садовых цветущих растений. Уточнить сезонные изменения в жизни растений: </text:span><text:soft-page-break/><text:span text:style-name="T6">расцвечивание листвы, плоды, листопад, замирание листьев.</text:span><text:span text:style-name="T12">Развивать самостоятельность в процессе познавательно-исследовательской деятельности</text:span><text:span text:style-name="T6">. <text:s/>Воспитывать у детей любовь к природе родного края, стремление заботиться о растениях.</text:span></text:p>
            <text:p text:style-name="P2"/>
          </table:table-cell>
          <table:table-cell table:style-name="Таблица5.A1" office:value-type="string">
            <text:p text:style-name="P12"><text:span text:style-name="T12">Д./и. </text:span><text:span text:style-name="T12">«</text:span><text:span text:style-name="T12">Узнай дерево</text:span><text:span text:style-name="T12">», «</text:span><text:span text:style-name="T12">С какой ветки детки?</text:span><text:span text:style-name="T12">», </text:span><text:span text:style-name="T12">модели </text:span><text:span text:style-name="T12">«</text:span><text:span text:style-name="T12">Что нужно </text:span><text:soft-page-break/><text:span text:style-name="T12">растениям</text:span><text:span text:style-name="T12">», </text:span><text:span text:style-name="T12">игрушка-Буратино, корзинки.</text:span></text:p>
            <text:p text:style-name="P2"/>
          </table:table-cell>
        </table:table-row>
        <table:table-row>
          <table:table-cell table:style-name="Таблица5.A1" office:value-type="string">
            <text:p text:style-name="P16">5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5.A1" office:value-type="string">
            <text:p text:style-name="P12"><text:span text:style-name="T6">«</text:span><text:span text:style-name="T6">Почему бывают разные времена года</text:span><text:span text:style-name="T6">»</text:span></text:p>
          </table:table-cell>
          <table:table-cell table:style-name="Таблица5.A1" office:value-type="string">
            <text:p text:style-name="P3">Доступно объяснить как происходит смена времен года. Закреплять знания о сезонных изменениях в природе. Показать детям роль Солнца в жизни человека.</text:p>
          </table:table-cell>
          <table:table-cell table:style-name="Таблица5.A1" office:value-type="string">
            <text:p text:style-name="P16">иллюстрации, мультимедийная презентация.</text:p>
          </table:table-cell>
        </table:table-row>
      </table:table>
      <text:p text:style-name="P2"/>
      <text:p text:style-name="P2"/>
      <text:p text:style-name="P15">Перспективный план работы на декабрь 2017г.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6">Не-деля</text:p>
          </table:table-cell>
          <table:table-cell table:style-name="Таблица6.A1" office:value-type="string">
            <text:p text:style-name="P16">Тема</text:p>
          </table:table-cell>
          <table:table-cell table:style-name="Таблица6.A1" office:value-type="string">
            <text:p text:style-name="P16">Программное содержание</text:p>
          </table:table-cell>
          <table:table-cell table:style-name="Таблица6.A1" office:value-type="string">
            <text:p text:style-name="P16">Материал, оборудование</text:p>
          </table:table-cell>
        </table:table-row>
        <table:table-row>
          <table:table-cell table:style-name="Таблица6.A1" office:value-type="string">
            <text:p text:style-name="P16">1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6.A1" office:value-type="string">
            <text:p text:style-name="P3">Поход в лес</text:p>
            <text:p text:style-name="P12"><text:span text:style-name="T6">«</text:span><text:span text:style-name="T6">Зимнее царство</text:span><text:span text:style-name="T6">»</text:span></text:p>
            <text:p text:style-name="P12"><text:span text:style-name="T6">«</text:span><text:span text:style-name="T6">Как растения приспособились </text:span><text:span text:style-name="T6">зимовать</text:span><text:span text:style-name="T6">»</text:span></text:p>
          </table:table-cell>
          <table:table-cell table:style-name="Таблица6.A1" office:value-type="string">
            <text:p text:style-name="P3">Учить детей видеть красоту зимнего леса, наблюдать за растениями зимой..</text:p>
            <text:p text:style-name="P3">Распознавать следы лесных обитателей на снегу. Углублять знания детей о сезонных изменениях в природе, зависимость изменений в живой природе от изменений в неживой природе. Развивать все психические процессы, познавательную активность детей, социальные навыки. Воспитывать бережное отношение к окружающему</text:p>
            <text:p text:style-name="P3">Учить замечать деревья и кустарники без листьев. Закреплять разнообразие видов растений в природе, их характерные признаки, названия. Доступно объяснить детям, почему растениям под снегом теплее.</text:p>
          </table:table-cell>
          <table:table-cell table:style-name="Таблица6.A1" office:value-type="string">
            <text:p text:style-name="P12"><text:span text:style-name="T12">Иллюстрации зимы, игрушка-Буратино.</text:span><text:span text:style-name="T6">Дид. игра </text:span><text:span text:style-name="T6"> «</text:span><text:span text:style-name="T6">Чей след?</text:span><text:span text:style-name="T6">», «</text:span><text:span text:style-name="T6">Узнай по </text:span><text:span text:style-name="T6">описанию</text:span><text:span text:style-name="T6">», «</text:span><text:span text:style-name="T6">Когда это бывает?</text:span><text:span text:style-name="T6">», </text:span><text:span text:style-name="T6">Календарь природы, модель </text:span><text:span text:style-name="T6">«</text:span><text:span text:style-name="T6">Времена года</text:span><text:span text:style-name="T6">».</text:span></text:p>
            <text:p text:style-name="P12"><text:span text:style-name="T6">Демонстрационны</text:span><text:span text:style-name="T6">й материал </text:span><text:span text:style-name="T6">«</text:span><text:span text:style-name="T6">Деревья</text:span><text:span text:style-name="T6">», </text:span><text:span text:style-name="T6">снег, чашки, дид.игра </text:span><text:span text:style-name="T6">«</text:span><text:span text:style-name="T6">Путаница</text:span><text:span text:style-name="T6">».</text:span></text:p>
          </table:table-cell>
        </table:table-row>
        <table:table-row>
          <table:table-cell table:style-name="Таблица6.A1" office:value-type="string">
            <text:p text:style-name="P16">2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6.A1" office:value-type="string">
            <text:p text:style-name="P12"><text:span text:style-name="T12">«</text:span><text:span text:style-name="T12">Как животные проводят зиму в лесу?</text:span><text:span text:style-name="T12">»</text:span></text:p>
            <text:p text:style-name="P2"/>
            <text:p text:style-name="P2"/>
            <text:p text:style-name="P2"/>
            <text:p text:style-name="P2"/>
          </table:table-cell>
          <table:table-cell table:style-name="Таблица6.A1" office:value-type="string">
            <text:p text:style-name="P12"><text:span text:style-name="T6">Закрепить значение внешних факторов в жизни животных . Трудные условия жизни в холодный период. Уточнить, питание животных </text:span><text:span text:style-name="T6"> </text:span><text:span text:style-name="T6">зимой, способы передвижения, места обитания, трудные условия жизни в холодный период. Сезонные </text:span><text:soft-page-break/><text:span text:style-name="T6">изменения в жизни животных нашего края. Воспитывать любовь и сочувствие к животным.</text:span></text:p>
            <text:p text:style-name="P2"/>
          </table:table-cell>
          <table:table-cell table:style-name="Таблица6.A1" office:value-type="string">
            <text:p text:style-name="P12"><text:span text:style-name="T12">Видеофильм </text:span><text:span text:style-name="T12">«</text:span><text:span text:style-name="T12">География для самых маленьких</text:span><text:span text:style-name="T12">», </text:span><text:span text:style-name="T12">кукла-Зима, модель </text:span><text:span text:style-name="T12">«</text:span><text:span text:style-name="T12">Дикие животные</text:span><text:span text:style-name="T12">», </text:span><text:span text:style-name="T12">мяч, д./и. </text:span><text:span text:style-name="T6">«</text:span><text:span text:style-name="T6">Угадай, где я живу</text:span><text:span text:style-name="T6">», </text:span><text:span text:style-name="T12">«</text:span><text:span text:style-name="T12">Чей </text:span><text:soft-page-break/><text:span text:style-name="T12">детёныш?</text:span><text:span text:style-name="T12">», </text:span><text:span text:style-name="T12">следы животных.</text:span></text:p>
          </table:table-cell>
        </table:table-row>
        <table:table-row>
          <table:table-cell table:style-name="Таблица6.A1" office:value-type="string">
            <text:p text:style-name="P16">3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6.A1" office:value-type="string">
            <text:p text:style-name="P12"><text:span text:style-name="T6">«</text:span><text:span text:style-name="T6">Беседа о зимующих птицах</text:span><text:span text:style-name="T6">»</text:span></text:p>
            <text:p text:style-name="P2"/>
            <text:p text:style-name="P2"/>
            <text:p text:style-name="P2"/>
            <text:p text:style-name="P2"/>
          </table:table-cell>
          <table:table-cell table:style-name="Таблица6.A1" office:value-type="string">
            <text:p text:style-name="P3">Учить распознавать зимующих птиц по внешнему облику, поведению, издаваемым звукам. Показать сезонные изменения в жизни птиц. Закреплять названия зимующих птиц и умение определять их название по голосам. Развивать все психические процессы, познавательную активность детей, социальные навыки.</text:p>
            <text:p text:style-name="P3">.</text:p>
          </table:table-cell>
          <table:table-cell table:style-name="Таблица6.A1" office:value-type="string">
            <text:p text:style-name="P12"><text:span text:style-name="T12">Игрушка-Незнайка, иллюстрации птиц, пособие </text:span><text:span text:style-name="T12">«</text:span><text:span text:style-name="T12">кормушка с птицами</text:span><text:span text:style-name="T12">», </text:span><text:span text:style-name="T12">волшебная палочка, видеофильм, шапочки-маски, корм для птиц.</text:span></text:p>
          </table:table-cell>
        </table:table-row>
        <table:table-row>
          <table:table-cell table:style-name="Таблица6.A1" office:value-type="string">
            <text:p text:style-name="P16">4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6.A1" office:value-type="string">
            <text:p text:style-name="P12"><text:span text:style-name="T6">«</text:span><text:span text:style-name="T6">Зимовка диких и домашних </text:span><text:span text:style-name="T6"> </text:span><text:span text:style-name="T6">животных</text:span><text:span text:style-name="T6">»</text:span></text:p>
            <text:p text:style-name="P2"/>
            <text:p text:style-name="P2"/>
          </table:table-cell>
          <table:table-cell table:style-name="Таблица6.A1" office:value-type="string">
            <text:p text:style-name="P3">Учить детей замечать сезонные изменения в жизни животных. Уточнить признаки домашних и диких животных. Показать роль человека в жизни домашних животных. Развивать все психические процессы, познавательную активность детей, социальные навыки. Воспитывать любовь, заботу и бережное отношение к окружающему миру.</text:p>
            <text:p text:style-name="P2"/>
          </table:table-cell>
          <table:table-cell table:style-name="Таблица6.A1" office:value-type="string">
            <text:p text:style-name="P12"><text:span text:style-name="T6">Аудиозапись </text:span><text:span text:style-name="T6">«</text:span><text:span text:style-name="T6">Голоса животных</text:span><text:span text:style-name="T6">», </text:span><text:span text:style-name="T6">иллюстрации домаш. и диких жив., модели </text:span><text:span text:style-name="T6">«</text:span><text:span text:style-name="T6">Дикие животные</text:span><text:span text:style-name="T6">», «</text:span><text:span text:style-name="T6">Домашние животные</text:span><text:span text:style-name="T6">».</text:span></text:p>
            <text:p text:style-name="P2"/>
          </table:table-cell>
        </table:table-row>
      </table:table>
      <text:p text:style-name="P2"/>
      <text:p text:style-name="P2"/>
      <text:p text:style-name="P15">Перспективный план работы на январь 2018г.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6">Не-деля</text:p>
          </table:table-cell>
          <table:table-cell table:style-name="Таблица7.A1" office:value-type="string">
            <text:p text:style-name="P16">Тема</text:p>
          </table:table-cell>
          <table:table-cell table:style-name="Таблица7.A1" office:value-type="string">
            <text:p text:style-name="P16">Программное содержание</text:p>
          </table:table-cell>
          <table:table-cell table:style-name="Таблица7.A1" office:value-type="string">
            <text:p text:style-name="P16">Материал, оборудование</text:p>
          </table:table-cell>
        </table:table-row>
        <table:table-row>
          <table:table-cell table:style-name="Таблица7.A1" office:value-type="string">
            <text:p text:style-name="P16">1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7.A1" office:value-type="string">
            <text:p text:style-name="P12"><text:span text:style-name="T6">«</text:span><text:span text:style-name="T6">Вода и её загрязнение</text:span><text:span text:style-name="T6">»</text:span></text:p>
          </table:table-cell>
          <table:table-cell table:style-name="Таблица7.A1" office:value-type="string">
            <text:p text:style-name="P3">Продолжать знакомить детей с тремя агрегатными состояниями воды. Выявить взаимоотношения воды, снега и льда. Закрепить основные свойства воды, льда, снега, пара. Дать знания об исследованиях воды человеком. Сформировать понимание, что от качества воды зависит жизнь и здоровье всего живого, необходимости в экономии воды. Развивать способность анализировать и обобщать, коммуникативность. Воспитывать доброту, отзывчивость, бережное отношение друг к другу. Воспитывать бережное отношение к природным ресурсам.</text:p>
          </table:table-cell>
          <table:table-cell table:style-name="Таблица7.A1" office:value-type="string">
            <text:p text:style-name="P12"><text:span text:style-name="T6">Обучающие видеофильмы </text:span><text:span text:style-name="T6">«</text:span><text:span text:style-name="T6">География для самых маленьких</text:span><text:span text:style-name="T6">»,«</text:span><text:span text:style-name="T6">О воде живой и мертвой</text:span><text:span text:style-name="T6">», «</text:span><text:span text:style-name="T6">Берегите воду</text:span><text:span text:style-name="T6">». </text:span><text:span text:style-name="T6">Экологическая сказка </text:span><text:span text:style-name="T6">«</text:span><text:span text:style-name="T6">Как люди речку обидели</text:span><text:span text:style-name="T6">». </text:span><text:span text:style-name="T6">Вода, ёмкости, Лунтик, иллюстрации, мяч, модель </text:span><text:span text:style-name="T6">«</text:span><text:span text:style-name="T6">Круговорот</text:span><text:span text:style-name="T6">»</text:span></text:p>
          </table:table-cell>
        </table:table-row>
        <table:table-row>
          <table:table-cell table:style-name="Таблица7.A1" office:value-type="string">
            <text:p text:style-name="P16">2</text:p>
            <text:p text:style-name="P16"><text:soft-page-break/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7.A1" office:value-type="string">
            <text:p text:style-name="P2"/>
            <text:p text:style-name="P12"><text:soft-page-break/><text:span text:style-name="T6">«</text:span><text:span text:style-name="T6">Что мы знаем о воздухе</text:span><text:span text:style-name="T6">»</text:span></text:p>
            <text:p text:style-name="P2"/>
            <text:p text:style-name="P2"/>
          </table:table-cell>
          <table:table-cell table:style-name="Таблица7.A1" office:value-type="string">
            <text:p text:style-name="P3">Расширить, систематизировать и <text:soft-page-break/>обобщить знания о свойствах воздуха и способами его обнаружения. Уточнить значение воздуха в жизни человека и других живых организмов. Развивать познавательную активность в процессе экспер-я, навыки проведения опытов, способность сравнивать, делать выводы. Воспитывать бережное отношение к окр среде.</text:p>
            <text:p text:style-name="P2"/>
          </table:table-cell>
          <table:table-cell table:style-name="Таблица7.A1" office:value-type="string">
            <text:p text:style-name="P16">Вертушки, <text:soft-page-break/>надувные игрушки, шарики, иллюстрации, свечи, вода в стаканчиках, коктейльные трубочки, камни, полиэтиленовые мешки.</text:p>
          </table:table-cell>
        </table:table-row>
        <table:table-row>
          <table:table-cell table:style-name="Таблица7.A1" office:value-type="string">
            <text:p text:style-name="P16">3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7.A1" office:value-type="string">
            <text:p text:style-name="P2"/>
            <text:p text:style-name="P2"/>
            <text:p text:style-name="P12"><text:span text:style-name="T6">«</text:span><text:span text:style-name="T6">Как рождается ветер</text:span><text:span text:style-name="T6">»</text:span></text:p>
          </table:table-cell>
          <table:table-cell table:style-name="Таблица7.A1" office:value-type="string">
            <text:p text:style-name="P3">Дать представление о движении воздуха (ветре). Показать детям роль ветра в природе и жизни человека. Закреплять знания детей о воздухе. Развивать познавательную активность</text:p>
          </table:table-cell>
          <table:table-cell table:style-name="Таблица7.A1" office:value-type="string">
            <text:p text:style-name="P12"><text:span text:style-name="T12">Видеофильмы </text:span><text:span text:style-name="T12">«</text:span><text:span text:style-name="T12">что такое воздух?</text:span><text:span text:style-name="T12">», «</text:span><text:span text:style-name="T12">Как рождается ветер?</text:span><text:span text:style-name="T12">»</text:span></text:p>
          </table:table-cell>
        </table:table-row>
      </table:table>
      <text:p text:style-name="P2"/>
      <text:p text:style-name="P15">Перспективный план работы на февраль 2018г.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6">Не-деля</text:p>
          </table:table-cell>
          <table:table-cell table:style-name="Таблица8.A1" office:value-type="string">
            <text:p text:style-name="P16">Тема</text:p>
          </table:table-cell>
          <table:table-cell table:style-name="Таблица8.A1" office:value-type="string">
            <text:p text:style-name="P16">Программное содержание</text:p>
          </table:table-cell>
          <table:table-cell table:style-name="Таблица8.A1" office:value-type="string">
            <text:p text:style-name="P16">Материал, оборудование</text:p>
          </table:table-cell>
        </table:table-row>
        <table:table-row>
          <table:table-cell table:style-name="Таблица8.A1" office:value-type="string">
            <text:p text:style-name="P16">1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8.A1" office:value-type="string">
            <text:p text:style-name="P12"><text:span text:style-name="T6">«</text:span><text:span text:style-name="T6">Комнатные растения – живой организм</text:span><text:span text:style-name="T6">»</text:span></text:p>
            <text:p text:style-name="P2"/>
            <text:p text:style-name="P2"/>
            <text:p text:style-name="P2"/>
          </table:table-cell>
          <table:table-cell table:style-name="Таблица8.A1" office:value-type="string">
            <text:p text:style-name="P12"><text:span text:style-name="T6">Объяснить понятие </text:span><text:span text:style-name="T6"> «</text:span><text:span text:style-name="T6">комнатные растения</text:span><text:span text:style-name="T6">». </text:span><text:span text:style-name="T6">Учить узнавать и называть 3-4 комнатных растений </text:span><text:span text:style-name="T6">по форме, окраске листьев, цветов, стеблей. Воспитывать любовь и заботу к растениям.</text:span></text:p>
            <text:p text:style-name="P3">Показать зависимость роста комнатных растений от условий. Дать представление о влаголюбивых и засухоустойчивых, светолюбивых и теневыносливых растениях. Закреплять представления детей о потребности растения в почве, воде, свете, тепле. Воспитывать ответственность, аккуратность, самоконтроль, саморегуляцию.</text:p>
          </table:table-cell>
          <table:table-cell table:style-name="Таблица8.A1" office:value-type="string">
            <text:p text:style-name="P12"><text:span text:style-name="T12">3-4 </text:span><text:span text:style-name="T12">комнатных растений с различными </text:span><text:span text:style-name="T12">стеблями, листьями, цветами. Лейки с водой, салфетки для </text:span><text:span text:style-name="T12">протирания </text:span><text:span text:style-name="T12">листьев. Модели </text:span><text:span text:style-name="T12">«</text:span><text:span text:style-name="T12">Что нужно растениям?</text:span><text:span text:style-name="T12">», «</text:span><text:span text:style-name="T12">Как ухаживать за комнатными раст-ми</text:span><text:span text:style-name="T12">», </text:span><text:span text:style-name="T12">матрешка.</text:span></text:p>
          </table:table-cell>
        </table:table-row>
        <table:table-row>
          <table:table-cell table:style-name="Таблица8.A1" office:value-type="string">
            <text:p text:style-name="P16">2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8.A1" office:value-type="string">
            <text:p text:style-name="P2"/>
            <text:p text:style-name="P12"><text:span text:style-name="T6">«</text:span><text:span text:style-name="T6">Зимние явления в неживой природе</text:span><text:span text:style-name="T6">»</text:span></text:p>
          </table:table-cell>
          <table:table-cell table:style-name="Таблица8.A1" office:value-type="string">
            <text:p text:style-name="P3">Уточнить и закрепить знания детей о зимних явлениях в неживой природе забайкальского края: холодно, дует холодный, порывистый ветер, зима длинная. Развивать способность анализировать и обобщать, коммуникативность. Воспитывать доброту, отзывчивость, бережное отношение друг к другу.</text:p>
          </table:table-cell>
          <table:table-cell table:style-name="Таблица8.A1" office:value-type="string">
            <text:p text:style-name="P12"><text:span text:style-name="T12">Модель </text:span><text:span text:style-name="T12">«</text:span><text:span text:style-name="T12">Времена года</text:span><text:span text:style-name="T12">», </text:span><text:span text:style-name="T12">видеофильм </text:span><text:span text:style-name="T12">«</text:span><text:span text:style-name="T12">Как лето зиму сменяет</text:span><text:span text:style-name="T12">», </text:span><text:span text:style-name="T12">д./и. </text:span><text:span text:style-name="T12">«</text:span><text:span text:style-name="T12">Как солнце обогревает планеты</text:span><text:span text:style-name="T12">». </text:span><text:span text:style-name="T12">Иллюстрации зимы и зимних явлений.</text:span></text:p>
          </table:table-cell>
        </table:table-row>
        <text:soft-page-break/>
        <table:table-row>
          <table:table-cell table:style-name="Таблица8.A1" office:value-type="string">
            <text:p text:style-name="P16">3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8.A1" office:value-type="string">
            <text:p text:style-name="P2"/>
            <text:p text:style-name="P12"><text:span text:style-name="T6">«</text:span><text:span text:style-name="T6">Почему белые медведи не живут в лесу?</text:span><text:span text:style-name="T6">»</text:span></text:p>
            <text:p text:style-name="P2"/>
            <text:p text:style-name="P2"/>
            <text:p text:style-name="P2"/>
          </table:table-cell>
          <table:table-cell table:style-name="Таблица8.A1" office:value-type="string">
            <text:p text:style-name="P3">отношение к природе.</text:p>
            <text:p text:style-name="P3">Приспособление животных к жизни в природных условиях. Обозначить закон природы: все животные живут в тех местах, к которым они приспособлены</text:p>
          </table:table-cell>
          <table:table-cell table:style-name="Таблица8.A1" office:value-type="string">
            <text:p text:style-name="P12"><text:span text:style-name="T6">Дем. матер. </text:span><text:span text:style-name="T6">«</text:span><text:span text:style-name="T6">Животные Севера</text:span><text:span text:style-name="T6">», </text:span><text:span text:style-name="T6">видеофильм </text:span><text:span text:style-name="T6">«</text:span><text:span text:style-name="T6">Животные Севера</text:span><text:span text:style-name="T6">»</text:span></text:p>
            <text:p text:style-name="P2"/>
          </table:table-cell>
        </table:table-row>
        <table:table-row>
          <table:table-cell table:style-name="Таблица8.A1" office:value-type="string">
            <text:p text:style-name="P16">4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8.A1" office:value-type="string">
            <text:p text:style-name="P12"><text:span text:style-name="T6">«</text:span><text:span text:style-name="T6">Беседа о зимующих птицах</text:span><text:span text:style-name="T6">»</text:span></text:p>
            <text:p text:style-name="P2"/>
            <text:p text:style-name="P12"><text:span text:style-name="T6">Комплексное занятие </text:span><text:span text:style-name="T6"> «</text:span><text:span text:style-name="T6">Пройдет зима холодная…</text:span><text:span text:style-name="T6">»</text:span></text:p>
          </table:table-cell>
          <table:table-cell table:style-name="Таблица8.A1" office:value-type="string">
            <text:p text:style-name="P3">Учить распознавать зимующих птиц по внешнему облику, поведению, издаваемым звукам. Сезонные изменения в жизни птиц.</text:p>
            <text:p text:style-name="P3">Воспитывать любовь и заботу. Обобщение знаний детей о зиме. Показать зависимость всего живого от условий окр. среды. Развивать способность анализировать и обобщать, коммуникативность. Воспитывать доброту, отзывчивость, бережное отношение друг к другу.</text:p>
          </table:table-cell>
          <table:table-cell table:style-name="Таблица8.A1" office:value-type="string">
            <text:p text:style-name="P3">Дидактическая игра по классификации птиц. Иллюстрации зимующих птиц.</text:p>
            <text:p text:style-name="P12"><text:span text:style-name="T12">Модель </text:span><text:span text:style-name="T12">«</text:span><text:span text:style-name="T12">Времена года</text:span><text:span text:style-name="T12">», </text:span><text:span text:style-name="T12">видеофильм </text:span><text:span text:style-name="T12">«</text:span><text:span text:style-name="T12">Как лето зиму сменяет</text:span><text:span text:style-name="T12">», </text:span><text:span text:style-name="T12">д./и. </text:span><text:span text:style-name="T12">«</text:span><text:span text:style-name="T12">Как солнце обогревает планеты</text:span><text:span text:style-name="T12">». </text:span><text:span text:style-name="T12">Иллюстрации зимы и зимних явлений.</text:span></text:p>
          </table:table-cell>
        </table:table-row>
      </table:table>
      <text:p text:style-name="P2"/>
      <text:p text:style-name="P15">Перспективный план работы на март 2018г.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6">Не-деля</text:p>
          </table:table-cell>
          <table:table-cell table:style-name="Таблица9.A1" office:value-type="string">
            <text:p text:style-name="P16">Тема</text:p>
          </table:table-cell>
          <table:table-cell table:style-name="Таблица9.A1" office:value-type="string">
            <text:p text:style-name="P16">Программное содержание</text:p>
          </table:table-cell>
          <table:table-cell table:style-name="Таблица9.A1" office:value-type="string">
            <text:p text:style-name="P16">Материал, оборудование</text:p>
          </table:table-cell>
        </table:table-row>
        <table:table-row>
          <table:table-cell table:style-name="Таблица9.A1" office:value-type="string">
            <text:p text:style-name="P16">1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9.A1" office:value-type="string">
            <text:p text:style-name="P12"><text:span text:style-name="T6">«</text:span><text:span text:style-name="T6">Как солнце жизнь дает </text:span><text:span text:style-name="T6">земле</text:span><text:span text:style-name="T6">»</text:span></text:p>
            <text:p text:style-name="P2"/>
            <text:p text:style-name="P2"/>
          </table:table-cell>
          <table:table-cell table:style-name="Таблица9.A1" office:value-type="string">
            <text:p text:style-name="P3">Уточнить роль солнца как источника света и тепла в жизни живых существ. В Забайкальском крае зима длинная, весна – стремительная.</text:p>
            <text:p text:style-name="P2"/>
            <text:p text:style-name="P3">.</text:p>
          </table:table-cell>
          <table:table-cell table:style-name="Таблица9.A1" office:value-type="string">
            <text:p text:style-name="P12"><text:span text:style-name="T6">Макет <text:s/></text:span><text:span text:style-name="T6">«</text:span><text:span text:style-name="T6">Солнечная </text:span><text:span text:style-name="T6">система</text:span><text:span text:style-name="T6">»,</text:span><text:span text:style-name="T12">обуча</text:span><text:span text:style-name="T12">ющий фильм </text:span><text:span text:style-name="T12">«</text:span><text:span text:style-name="T12">География для самых маленьких</text:span><text:span text:style-name="T12">», </text:span><text:span text:style-name="T12">д./и. </text:span><text:span text:style-name="T12">«</text:span><text:span text:style-name="T12">Солнечная система</text:span><text:span text:style-name="T12">», </text:span><text:span text:style-name="T12">иллюстрации,.</text:span></text:p>
          </table:table-cell>
        </table:table-row>
        <table:table-row>
          <table:table-cell table:style-name="Таблица9.A1" office:value-type="string">
            <text:p text:style-name="P16">2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9.A1" office:value-type="string">
            <text:p text:style-name="P12"><text:span text:style-name="T6">«</text:span><text:span text:style-name="T6">Весенние явления в неживой природе</text:span><text:span text:style-name="T6">»</text:span></text:p>
            <text:p text:style-name="P2"/>
            <text:p text:style-name="P2"/>
            <text:p text:style-name="P2"/>
          </table:table-cell>
          <table:table-cell table:style-name="Таблица9.A1" office:value-type="string">
            <text:p text:style-name="P3">Учить детей замечать увеличение дня и укорачивание ночи, появление, проталин и сосулек, взаимосвязь с живой природой. Подвести к пониманию, что весна в Забайкалье приходит позже, чем в южные и центральные регионы. Упражнять в сравнении признаков зимы и весны.</text:p>
            <text:p text:style-name="P3">Закреплять представления детей о потребности растения в свете и тепле как необходимых условиях его развития. Поощрять желание <text:soft-page-break/>трудиться. Закрепить представления что семя – конечная стадия роста однолетнего растения, для продолжения жизни.</text:p>
          </table:table-cell>
          <table:table-cell table:style-name="Таблица9.A1" office:value-type="string">
            <text:p text:style-name="P12"><text:span text:style-name="T6">Модель </text:span><text:span text:style-name="T6">«</text:span><text:span text:style-name="T6">Влияние света, тепла, воды на жизнь</text:span><text:span text:style-name="T6">», </text:span><text:span text:style-name="T6">иллюстрации зимы и весны, видеофильм </text:span><text:span text:style-name="T6">«</text:span><text:span text:style-name="T6">Времена года</text:span><text:span text:style-name="T6">», </text:span><text:span text:style-name="T6">мяч, д./и. </text:span><text:span text:style-name="T6">«</text:span><text:span text:style-name="T6">Когда это бывает?</text:span><text:span text:style-name="T6">».</text:span></text:p>
            <text:p text:style-name="P2"/>
          </table:table-cell>
        </table:table-row>
        <table:table-row>
          <table:table-cell table:style-name="Таблица9.A1" office:value-type="string">
            <text:p text:style-name="P16">3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9.A1" office:value-type="string">
            <text:p text:style-name="P12"><text:span text:style-name="T6">«</text:span><text:span text:style-name="T6">Зеленая служба Айболита: посев семян на рассаду</text:span><text:span text:style-name="T6">»</text:span></text:p>
            <text:p text:style-name="P2"/>
            <text:p text:style-name="P2"/>
          </table:table-cell>
          <table:table-cell table:style-name="Таблица9.A1" office:value-type="string">
            <text:p text:style-name="P3">Закрепление навыков по уходу за комнатными растениями. Показать зависимость роста растений от условий окружающей среды, <text:s/>болезни и вредители растений Учить детей определению хорошего или плохого состояния растений по внешним признакам, выявлению недостающих условий, способам ухода, которые могут их восполнить.</text:p>
            <text:p text:style-name="P2"/>
          </table:table-cell>
          <table:table-cell table:style-name="Таблица9.A1" office:value-type="string">
            <text:p text:style-name="P12"><text:span text:style-name="T6">«</text:span><text:span text:style-name="T6">Огород на окне</text:span><text:span text:style-name="T6">». </text:span><text:span text:style-name="T6">Семена, ящики с землёй, лопатки, палочки для рыхления, лейки, модели </text:span><text:span text:style-name="T6">«</text:span><text:span text:style-name="T6">Что нужно растениям</text:span><text:span text:style-name="T6">», «</text:span><text:span text:style-name="T6">Как ухаживать за растениями</text:span><text:span text:style-name="T6">».</text:span></text:p>
            <text:p text:style-name="P2"/>
          </table:table-cell>
        </table:table-row>
        <table:table-row>
          <table:table-cell table:style-name="Таблица9.A1" office:value-type="string">
            <text:p text:style-name="P16">4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9.A1" office:value-type="string">
            <text:p text:style-name="P12"><text:span text:style-name="T6">«</text:span><text:span text:style-name="T6">О животных, которых не любят</text:span><text:span text:style-name="T6">»</text:span></text:p>
            <text:p text:style-name="P2"/>
            <text:p text:style-name="P12"><text:span text:style-name="T6">«</text:span><text:span text:style-name="T6">Когда животных в природе становится много или мало</text:span><text:span text:style-name="T6">»</text:span></text:p>
          </table:table-cell>
          <table:table-cell table:style-name="Таблица9.A1" office:value-type="string">
            <text:p text:style-name="P3">Способствовать формированию знаний детей о пауках, жабах, змеях; понимания целостности окружающего мира, зависимости одного вида животных от другого. Формировать правила поведения с этими животными. Раскрывать необоснованность мотивов преследования людьми некоторых нелюбимых животных. Воспитывать у детей гуманные чувства к нелюбимым и незаслуженно преследуемым людьми животным.</text:p>
            <text:p text:style-name="P3">Учить замечать нарушение равновесия в природе. Способствовать формированию понимания взаимосвязи обитателей леса, цепочек питания. Развивать способность анализировать и обобщать, коммуникативность. Воспитывать доброту, отзывчивость, бережное отношение друг к другу.</text:p>
          </table:table-cell>
          <table:table-cell table:style-name="Таблица9.A1" office:value-type="string">
            <text:p text:style-name="P12"><text:span text:style-name="T12">Иллюстрации животных, модели </text:span><text:span text:style-name="T12">«</text:span><text:span text:style-name="T12">Дикие животные</text:span><text:span text:style-name="T12">», </text:span><text:span text:style-name="T12">«</text:span><text:span text:style-name="T12">Паук в паутине</text:span><text:span text:style-name="T12">». </text:span><text:span text:style-name="T12">Игрушки-животные. Мяч, волшебная палочка.</text:span></text:p>
            <text:p text:style-name="P12"><text:span text:style-name="T6">Дидактическая игра </text:span><text:span text:style-name="T6">«</text:span><text:span text:style-name="T6">Невидимые нити</text:span><text:span text:style-name="T6">», «</text:span><text:span text:style-name="T6">Пищевые </text:span><text:span text:style-name="T6">цепочки</text:span><text:span text:style-name="T6">».</text:span></text:p>
          </table:table-cell>
        </table:table-row>
        <table:table-row>
          <table:table-cell table:style-name="Таблица9.A1" office:value-type="string">
            <text:p text:style-name="P16">5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9.A1" office:value-type="string">
            <text:p text:style-name="P12"><text:span text:style-name="T6">«</text:span><text:span text:style-name="T6">Беседа о</text:span></text:p>
            <text:p text:style-name="P12"><text:span text:style-name="T6">Весне</text:span><text:span text:style-name="T6">»</text:span></text:p>
            <text:p text:style-name="P2"/>
          </table:table-cell>
          <table:table-cell table:style-name="Таблица9.A1" office:value-type="string">
            <text:p text:style-name="P3">Учить видеть сезонные изменения в природе. Углубить, уточнить и закрепить знания детей о взаимосвязи живой и неживой природы; о весенних работах на огороде, в саду, в поле. Продолжать учить детей ведению календаря природы на местном уровне.</text:p>
            <text:p text:style-name="P2"/>
          </table:table-cell>
          <table:table-cell table:style-name="Таблица9.A1" office:value-type="string">
            <text:p text:style-name="P12"><text:span text:style-name="T12">Обучающий фильм </text:span><text:span text:style-name="T12">«</text:span><text:span text:style-name="T12">Весна</text:span><text:span text:style-name="T12">», </text:span><text:span text:style-name="T12">иллюстрации с изображением весны, д./и. </text:span><text:span text:style-name="T12">«</text:span><text:span text:style-name="T12">Когда это бывает?</text:span><text:span text:style-name="T12">», </text:span><text:span text:style-name="T12">календари природы</text:span></text:p>
            <text:p text:style-name="P2"/>
          </table:table-cell>
        </table:table-row>
      </table:table>
      <text:p text:style-name="P2"/>
      <text:p text:style-name="P2"/>
      <text:p text:style-name="P15">Перспективный план работы на апрель 2018г.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6">Не-дел<text:soft-page-break/>я</text:p>
          </table:table-cell>
          <table:table-cell table:style-name="Таблица10.A1" office:value-type="string">
            <text:p text:style-name="P16">Тема</text:p>
          </table:table-cell>
          <table:table-cell table:style-name="Таблица10.A1" office:value-type="string">
            <text:p text:style-name="P16">Программное содержание</text:p>
          </table:table-cell>
          <table:table-cell table:style-name="Таблица10.A1" office:value-type="string">
            <text:p text:style-name="P16">Материал, оборудование</text:p>
          </table:table-cell>
        </table:table-row>
        <table:table-row>
          <table:table-cell table:style-name="Таблица10.A1" office:value-type="string">
            <text:p text:style-name="P16">1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0.A1" office:value-type="string">
            <text:p text:style-name="P12"><text:span text:style-name="T6">«</text:span><text:span text:style-name="T6">Растения </text:span><text:span text:style-name="T6"> </text:span><text:span text:style-name="T6">весной</text:span><text:span text:style-name="T6">»</text:span></text:p>
            <text:p text:style-name="P2"/>
          </table:table-cell>
          <table:table-cell table:style-name="Таблица10.A1" office:value-type="string">
            <text:p text:style-name="P3">Учить детей наблюдательности: набухают почки, появляются листья и цветы, трава. Уточнить и расширить знания детей о разнообразии видов растений в природе. Закреплять знание названий растений. Продолжать формировать знания о растительном мире . Развивать способности анализировать и сравнивать: дерево – куст, куст – трава. Воспитывать эстетическое отношение к растениям.</text:p>
            <text:p text:style-name="P2"/>
          </table:table-cell>
          <table:table-cell table:style-name="Таблица10.A1" office:value-type="string">
            <text:p text:style-name="P12"><text:span text:style-name="T6">обучающий видеофильм </text:span><text:span text:style-name="T6">«</text:span><text:span text:style-name="T6">Растения весной</text:span><text:span text:style-name="T6">», </text:span><text:span text:style-name="T6">картины и иллюстрации с изображением весны и растений. Волшебная палочка.</text:span></text:p>
          </table:table-cell>
        </table:table-row>
        <table:table-row>
          <table:table-cell table:style-name="Таблица10.A1" office:value-type="string">
            <text:p text:style-name="P16">2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0.A1" office:value-type="string">
            <text:p text:style-name="P12"><text:span text:style-name="T6">«</text:span><text:span text:style-name="T6">Земля – живая планета</text:span><text:span text:style-name="T6">»</text:span></text:p>
          </table:table-cell>
          <table:table-cell table:style-name="Таблица10.A1" office:value-type="string">
            <text:p text:style-name="P12"><text:span text:style-name="T6">Жизнь на Земле, общие условия для растений, животных и людей. Закрепить экологически грамотное и безопасное для здоровья человека </text:span><text:span text:style-name="T6">поведение в природе Воспитывать чувство гордости за свою планету: она единственная в Солнечной системе </text:span><text:span text:style-name="T6">«</text:span><text:span text:style-name="T6">живая</text:span><text:span text:style-name="T6">» </text:span><text:span text:style-name="T6">планета, является общим домом для всего живого, этот дом надо беречь.</text:span></text:p>
          </table:table-cell>
          <table:table-cell table:style-name="Таблица10.A1" office:value-type="string">
            <text:p text:style-name="P12"><text:span text:style-name="T6">Листы, карандаши, краски, глобус. Дидактическая </text:span><text:span text:style-name="T6">игра </text:span><text:span text:style-name="T6">« </text:span><text:span text:style-name="T6">Где чей дом?</text:span><text:span text:style-name="T6">». </text:span><text:span text:style-name="T6">Выпуск листовок, плакатов </text:span><text:span text:style-name="T6">«</text:span><text:span text:style-name="T6">Сбережем планету нашу</text:span><text:span text:style-name="T6">».</text:span></text:p>
          </table:table-cell>
        </table:table-row>
        <table:table-row>
          <table:table-cell table:style-name="Таблица10.A1" office:value-type="string">
            <text:p text:style-name="P16">3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0.A1" office:value-type="string">
            <text:p text:style-name="P12"><text:span text:style-name="T6">«</text:span><text:span text:style-name="T6">Планета Земля в опасности</text:span><text:span text:style-name="T6">»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0.A1" office:value-type="string">
            <text:p text:style-name="P12"><text:span text:style-name="T6">Дать представление о планете Земля, об обитателях Земли. Закреплять представления, чтобы сохранить нашу планету, надо с детства любить природу, изучать её, бережно с ней обращаться.</text:span><text:span text:style-name="T12">Поддерживать детей в </text:span><text:span text:style-name="T12">соблюдении экологических правил, вовлекать в элементарную </text:span><text:span text:style-name="T12">природоохранную деятельность. </text:span><text:span text:style-name="T12">Формировать потребность и желание жить в гармонии с природой.</text:span></text:p>
            <text:p text:style-name="P2"/>
          </table:table-cell>
          <table:table-cell table:style-name="Таблица10.A1" office:value-type="string">
            <text:p text:style-name="P16">Глобус, обучающие видеофильмы, знаки поведения в природе. Маски-шапочки животных. Иллюстрации редких животных и растений.</text:p>
            <text:p text:style-name="P2"/>
          </table:table-cell>
        </table:table-row>
        <table:table-row>
          <table:table-cell table:style-name="Таблица10.A1" office:value-type="string">
            <text:p text:style-name="P16">4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0.A1" office:value-type="string">
            <text:p text:style-name="P2"/>
            <text:p text:style-name="P12"><text:span text:style-name="T6">«</text:span><text:span text:style-name="T6">Камни, песок, глина</text:span><text:span text:style-name="T6">»</text:span></text:p>
            <text:p text:style-name="P2"/>
            <text:p text:style-name="P2"/>
          </table:table-cell>
          <table:table-cell table:style-name="Таблица10.A1" office:value-type="string">
            <text:p text:style-name="P12"><text:span text:style-name="T6">Уточнить знания детей: песок </text:span><text:span text:style-name="T6"> –</text:span><text:span text:style-name="T6">сыпучесть, рыхлость. Глина – плотность, пластичность, вязкость. Отличительные признаки камней. Развивать умение выстраивать гипотезу и сравнивать ее с результатом; познавательные способности. Воспитывать бережное</text:span></text:p>
          </table:table-cell>
          <table:table-cell table:style-name="Таблица10.A1" office:value-type="string">
            <text:p text:style-name="P16">Емкости для пересыпания, с песком и глиной, лупы, сита, доски для лепки, вода, модель обследования предмета, песочные часы, деревянные палочки.</text:p>
          </table:table-cell>
        </table:table-row>
      </table:table>
      <text:p text:style-name="P2"/>
      <text:p text:style-name="P2"/>
      <text:p text:style-name="P2"/>
      <text:p text:style-name="P15">Перспективный план работы на май 2018г.</text:p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>
          <table:table-cell table:style-name="Таблица11.A1" office:value-type="string">
            <text:p text:style-name="P16">Не-деля</text:p>
          </table:table-cell>
          <table:table-cell table:style-name="Таблица11.A1" office:value-type="string">
            <text:p text:style-name="P16">Тема</text:p>
          </table:table-cell>
          <table:table-cell table:style-name="Таблица11.A1" office:value-type="string">
            <text:p text:style-name="P16">Программное содержание</text:p>
          </table:table-cell>
          <table:table-cell table:style-name="Таблица11.A1" office:value-type="string">
            <text:p text:style-name="P16">Материал, оборудование</text:p>
          </table:table-cell>
        </table:table-row>
        <table:table-row>
          <table:table-cell table:style-name="Таблица11.A1" office:value-type="string">
            <text:p text:style-name="P16">1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1.A1" office:value-type="string">
            <text:p text:style-name="P12"><text:span text:style-name="T6">«</text:span><text:span text:style-name="T6">Этот удивительный мир насекомых</text:span><text:span text:style-name="T6">»</text:span></text:p>
          </table:table-cell>
          <table:table-cell table:style-name="Таблица11.A1" office:value-type="string">
            <text:p text:style-name="P3">Уточнить и углубить знания детей о многообразии насекомых. Способствовать формированию знаний о сезонных изменениях в жизни насекомых, о сроках пробуждения насекомых: пчелы, жуки, бабочки, муравьи, комары.</text:p>
          </table:table-cell>
          <table:table-cell table:style-name="Таблица11.A1" office:value-type="string">
            <text:p text:style-name="P16">Иллюстрации с изображением насекомых, картинки, видеофильм.</text:p>
          </table:table-cell>
        </table:table-row>
        <table:table-row>
          <table:table-cell table:style-name="Таблица11.A1" office:value-type="string">
            <text:p text:style-name="P16">2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1.A1" office:value-type="string">
            <text:p text:style-name="P12"><text:span text:style-name="T6">«</text:span><text:span text:style-name="T6">Встречаем птиц</text:span><text:span text:style-name="T6">»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1.A1" office:value-type="string">
            <text:p text:style-name="P3">Совершенствовать знания о перелетных птицах. Уточнить особенности строения птиц, сезонные изменения в жизни птиц (гнездование, высиживание из яиц птенцов) Первый прилет стрижей, ласточек, скворцов…; затем водоплавающих уток, лебедей, гусей. Классификация птиц: насекомоядные, водоплавающие, зерноядные, хищные, всеядные.</text:p>
            <text:p text:style-name="P3">Продолжать учить детей устанавливать связи и зависимости между изменениями в живой и неживой природе. Закреплять экологически грамотное и безопасное для здоровья человека поведение в природе, умения вести себя на природе: не ломать кустов и деревьев, не оставлять в местах отдыха мусор. Учить замечать деревья и кустарники с первыми листьями. Закреплять знания о периодах наступления весны .</text:p>
          </table:table-cell>
          <table:table-cell table:style-name="Таблица11.A1" office:value-type="string">
            <text:p text:style-name="P12"><text:span text:style-name="T6">Обучающий видеофильм, звукозапись </text:span><text:span text:style-name="T6">«</text:span><text:span text:style-name="T6">Голоса птиц</text:span><text:span text:style-name="T6">», </text:span><text:span text:style-name="T6">иллюстрации птиц, модель </text:span><text:span text:style-name="T6">«</text:span><text:span text:style-name="T6">Признаки птиц</text:span><text:span text:style-name="T6">».</text:span></text:p>
            <text:p text:style-name="P2"/>
            <text:p text:style-name="P2"/>
            <text:p text:style-name="P2"/>
          </table:table-cell>
        </table:table-row>
        <table:table-row table:style-name="Таблица11.4">
          <table:table-cell table:style-name="Таблица11.A1" office:value-type="string">
            <text:p text:style-name="P16">3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1.A1" office:value-type="string">
            <text:p text:style-name="P12"><text:span text:style-name="T6">«</text:span><text:span text:style-name="T6">Берегите первоцветы</text:span><text:span text:style-name="T6">»</text:span></text:p>
          </table:table-cell>
          <table:table-cell table:style-name="Таблица11.A1" office:value-type="string">
            <text:p text:style-name="P3">Учить распознавать и называть первые весенние цветы нашего края по листьям и цветам. Уточнить роль растений в жизни человека и природной среды в целом. Закрепить особенности строения и назначения всех органов растений. Закрепить представления что семя – конечная стадия роста однолетнего растения, для продолжения жизни.</text:p>
          </table:table-cell>
          <table:table-cell table:style-name="Таблица11.A1" office:value-type="string">
            <text:p text:style-name="P12"><text:span text:style-name="T6">обучающий видеофильм </text:span><text:span text:style-name="T6">«</text:span><text:span text:style-name="T6">Растения весной</text:span><text:span text:style-name="T6">», </text:span><text:span text:style-name="T6">картины и иллюстрации с изображением весны и растений. Волшебная палочка.</text:span></text:p>
          </table:table-cell>
        </table:table-row>
        <table:table-row>
          <table:table-cell table:style-name="Таблица11.A1" office:value-type="string">
            <text:p text:style-name="P16">4</text:p>
            <text:p text:style-name="P16">Н</text:p>
            <text:p text:style-name="P16"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1.A1" office:value-type="string">
            <text:p text:style-name="P12"><text:span text:style-name="T6">«</text:span><text:span text:style-name="T6">Особенности жизни зверей весной</text:span><text:span text:style-name="T6">»</text:span></text:p>
          </table:table-cell>
          <table:table-cell table:style-name="Таблица11.A1" office:value-type="string">
            <text:p text:style-name="P3">Учить замечать особенности жизни зверей весной. Уточнить что изменения в живой природе связаны с потеплением и появлением необходимых условий для жизни растений и животных.</text:p>
          </table:table-cell>
          <table:table-cell table:style-name="Таблица11.A1" office:value-type="string">
            <text:p text:style-name="P12"><text:span text:style-name="T6">Видеофильм </text:span><text:span text:style-name="T6">«</text:span><text:span text:style-name="T6">Дикая природа</text:span><text:span text:style-name="T6">», «</text:span><text:span text:style-name="T6">Весна в лесу</text:span><text:span text:style-name="T6">», </text:span><text:span text:style-name="T6">модель </text:span><text:span text:style-name="T6">«</text:span><text:span text:style-name="T6">Дикие животные</text:span><text:span text:style-name="T6">».</text:span></text:p>
          </table:table-cell>
        </table:table-row>
        <table:table-row>
          <table:table-cell table:style-name="Таблица11.A1" office:value-type="string">
            <text:p text:style-name="P16">5</text:p>
            <text:p text:style-name="P16">Н</text:p>
            <text:p text:style-name="P16"><text:soft-page-break/>Е</text:p>
            <text:p text:style-name="P16">Д</text:p>
            <text:p text:style-name="P16">Е</text:p>
            <text:p text:style-name="P16">Л</text:p>
            <text:p text:style-name="P16">Я</text:p>
          </table:table-cell>
          <table:table-cell table:style-name="Таблица11.A1" office:value-type="string">
            <text:p text:style-name="P12"><text:span text:style-name="T6">«</text:span><text:span text:style-name="T6">Море бывает в беде</text:span><text:span text:style-name="T6">»</text:span></text:p>
            <text:p text:style-name="P2"><text:soft-page-break/></text:p>
          </table:table-cell>
          <table:table-cell table:style-name="Таблица11.A1" office:value-type="string">
            <text:p text:style-name="P3">Приспособление диких животных к жизни в природных условиях. <text:soft-page-break/>Показать положительное и отрицательное отношение современного человека с природой. Факты отрицательного воздействия человека на природу. Учить соблюдать правила поведения на водоёмах</text:p>
          </table:table-cell>
          <table:table-cell table:style-name="Таблица11.A1" office:value-type="string">
            <text:p text:style-name="P12"><text:span text:style-name="T12">Правила поведения на </text:span><text:soft-page-break/><text:span text:style-name="T12">водоёмах, модель </text:span><text:span text:style-name="T12">«</text:span><text:span text:style-name="T12">Подводный мир</text:span><text:span text:style-name="T12">», </text:span><text:span text:style-name="T12">иллюстрации морей и океанов, обучающий фильм. Мультимедийная подборка.</text:span></text:p>
          </table:table-cell>
        </table:table-row>
      </table:table>
      <text:p text:style-name="P28"/>
      <text:p text:style-name="P1"/>
      <text:p text:style-name="P10">Демонстрационный дидактический материал:</text:p>
      <text:p text:style-name="P10">- животные России;</text:p>
      <text:p text:style-name="P10">- фрукты и ягоды;</text:p>
      <text:p text:style-name="P10">- овощи;</text:p>
      <text:p text:style-name="P10">Картотека предметных картинок:</text:p>
      <text:p text:style-name="P10">-фрукты и овощи;</text:p>
      <text:p text:style-name="P10">-грибы;</text:p>
      <text:p text:style-name="P10">- животные жарких стран, животный мир океанов;</text:p>
      <text:p text:style-name="P10">- весна;</text:p>
      <text:p text:style-name="P10">- осень;</text:p>
      <text:p text:style-name="P10">- зима;</text:p>
      <text:p text:style-name="P10">- лето;</text:p>
      <text:p text:style-name="P10">Картины «Дикие и домашние животные»:</text:p>
      <text:p text:style-name="P10">- собака со щенятами;</text:p>
      <text:p text:style-name="P10">- ежи;</text:p>
      <text:p text:style-name="P10">- лошадь с жеребцами;</text:p>
      <text:p text:style-name="P10">- медвежья семья;</text:p>
      <text:p text:style-name="P10">- зайцы;</text:p>
      <text:p text:style-name="P10">- лиса с лисятами;</text:p>
      <text:p text:style-name="P10">- овцы с ягнятами;</text:p>
      <text:p text:style-name="P10">- ослы;</text:p>
      <text:p text:style-name="P10">- верблюды;</text:p>
      <text:p text:style-name="P10">- собака со щенятами;</text:p>
      <text:p text:style-name="P10">- корова с теленком;</text:p>
      <text:p text:style-name="P10">- кролики;</text:p>
      <text:p text:style-name="P10">- кошка с котятами;</text:p>
      <text:p text:style-name="P10">- свинья с поросятами;</text:p>
      <text:p text:style-name="P10">- коза с козлятами;</text:p>
      <text:p text:style-name="P10">- утки и гуси;</text:p>
      <text:p text:style-name="P10">- куры.</text:p>
      <text:p text:style-name="P10">Серия картин из жизни домашних животных:</text:p>
      <text:p text:style-name="P10">- свиноферма;</text:p>
      <text:p text:style-name="P10">- коза с козлятами;</text:p>
      <text:p text:style-name="P10">- верблюд с верблюжонком;</text:p>
      <text:p text:style-name="P10">- караван верблюдов;</text:p>
      <text:p text:style-name="P10">- коза в сарае зимой;</text:p>
      <text:p text:style-name="P10">- колхозная ферма;</text:p>
      <text:p text:style-name="P10">- конюшня;</text:p>
      <text:p text:style-name="P10">- овцы на пастбище;</text:p>
      <text:p text:style-name="P10">- корова в сарае зимой;</text:p>
      <text:p text:style-name="P10"><text:soft-page-break/>- вывоз сена на лошади;</text:p>
      <text:p text:style-name="P10">- собачья упряжка;</text:p>
      <text:p text:style-name="P10">Плакаты:</text:p>
      <text:p text:style-name="P10">- домашние животные;</text:p>
      <text:p text:style-name="P10">- домашние и дикие животные;</text:p>
      <text:p text:style-name="P10">- времена года;</text:p>
      <text:p text:style-name="P10">- зима;</text:p>
      <text:p text:style-name="P10">- осень;</text:p>
      <text:p text:style-name="P10">- лето;</text:p>
      <text:p text:style-name="P10">- весна;</text:p>
      <text:p text:style-name="P10">-овощи;</text:p>
      <text:p text:style-name="P10">- фрукты;</text:p>
      <text:p text:style-name="P10">- животные нашего леса;</text:p>
      <text:p text:style-name="P10">- деревья</text:p>
      <text:p text:style-name="P11">Настольно<text:span text:style-name="T17"> – печатные</text:span><text:span text:style-name="T17"> </text:span><text:span text:style-name="T17">игры:</text:span></text:p>
      <text:p text:style-name="P44"><text:span text:style-name="T19">- </text:span><text:span text:style-name="T19">Живая и неживая природа</text:span></text:p>
      <text:p text:style-name="P11"><text:span text:style-name="T19">-</text:span><text:span text:style-name="T19">лото</text:span><text:span text:style-name="T19"> </text:span><text:span text:style-name="T20">«</text:span><text:span text:style-name="T20">Кто где живет?</text:span><text:span text:style-name="T20">»</text:span></text:p>
      <text:p text:style-name="P11"><text:span text:style-name="T17">Оборудование для ухода за</text:span><text:span text:style-name="T17"> </text:span><text:span text:style-name="T17">растениями:</text:span></text:p>
      <text:p text:style-name="P10">- лейки;</text:p>
      <text:p text:style-name="P10">- пульверизаторы;</text:p>
      <text:p text:style-name="P10">- палочки, лопатки, грабельки;</text:p>
      <text:list xml:id="list2337834165214528230" text:style-name="L5">
        <text:list-item>
          <text:p text:style-name="P58">фартуки детские</text:p>
        </text:list-item>
      </text:list>
      <text:p text:style-name="P14">Список литературы</text:p>
      <text:p text:style-name="P11"><text:span text:style-name="T19">1. </text:span><text:span text:style-name="T19">Николаева С. Н.</text:span><text:span text:style-name="T19"> </text:span><text:span text:style-name="T20">«</text:span><text:span text:style-name="T20">Юный эколог</text:span><text:span text:style-name="T20">»</text:span></text:p>
      <text:p text:style-name="P11"><text:span text:style-name="T19">1. </text:span><text:span text:style-name="T19">Воронкевич О. А.</text:span><text:span text:style-name="T19"> </text:span><text:span text:style-name="T20">«</text:span><text:span text:style-name="T20">Добро пожаловать в</text:span><text:span text:style-name="T20"> </text:span><text:span text:style-name="T20">экологию</text:span><text:span text:style-name="T20">»</text:span><text:span text:style-name="T19">,</text:span></text:p>
      <text:p text:style-name="P11"><text:span text:style-name="T19">3. </text:span><text:span text:style-name="T19">Журнал</text:span><text:span text:style-name="T19"> </text:span><text:span text:style-name="T20">«</text:span><text:span text:style-name="T20">Дошкольное воспитание №8</text:span><text:span text:style-name="T20">»</text:span><text:span text:style-name="T19"> </text:span><text:span text:style-name="T19">за 2006 г.</text:span></text:p>
      <text:p text:style-name="P11"><text:span text:style-name="T19">4. </text:span><text:span text:style-name="T19">Журнал</text:span><text:span text:style-name="T19"> </text:span><text:span text:style-name="T20">«</text:span><text:span text:style-name="T20">Дошкольное воспитание №7</text:span><text:span text:style-name="T20">»</text:span><text:span text:style-name="T19"> </text:span><text:span text:style-name="T19">за 1993 г.</text:span></text:p>
      <text:p text:style-name="P11"><text:span text:style-name="T19">5. </text:span><text:span text:style-name="T19">Куликовская И. Э.</text:span><text:span text:style-name="T19"> </text:span><text:span text:style-name="T20">«</text:span><text:span text:style-name="T20">Детское экспериментирование</text:span><text:span text:style-name="T20">»</text:span><text:span text:style-name="T19"> </text:span><text:span text:style-name="T20">«</text:span><text:span text:style-name="T20">Педагогическое общество России</text:span><text:span text:style-name="T20">»</text:span><text:span text:style-name="T19">, </text:span><text:span text:style-name="T19">М., 2005 г.</text:span></text:p>
      <text:p text:style-name="P11"><text:span text:style-name="T19">6. </text:span><text:span text:style-name="T19">Молодова Л. П.</text:span><text:span text:style-name="T19"> </text:span><text:span text:style-name="T20">«</text:span><text:span text:style-name="T20">Игровые</text:span><text:span text:style-name="T20"> </text:span><text:span text:style-name="T20">экологические занятия с детьми</text:span><text:span text:style-name="T20">»</text:span><text:span text:style-name="T19"> </text:span><text:span text:style-name="T20">«</text:span><text:span text:style-name="T20">ЦГЛ</text:span><text:span text:style-name="T20">»</text:span><text:span text:style-name="T19">, </text:span><text:span text:style-name="T19">М, 2003 г.</text:span></text:p>
      <text:p text:style-name="P11"><text:span text:style-name="T19">7. </text:span><text:span text:style-name="T19">Натарова В. И.</text:span><text:span text:style-name="T19"> </text:span><text:span text:style-name="T20">«</text:span><text:span text:style-name="T20">Моя страна</text:span><text:span text:style-name="T20">»</text:span><text:span text:style-name="T19"> </text:span><text:span text:style-name="T19">практическое пособие ТЦ</text:span><text:span text:style-name="T19"> </text:span><text:span text:style-name="T20">«</text:span><text:span text:style-name="T20">Учитель</text:span><text:span text:style-name="T20">»</text:span><text:span text:style-name="T19">, </text:span><text:span text:style-name="T19">Воронеж, </text:span><text:span text:style-name="T19">2005 г.</text:span></text:p>
      <text:p text:style-name="P11"><text:span text:style-name="T19">8. </text:span><text:span text:style-name="T19">Николаева С. Н.</text:span><text:span text:style-name="T19"> </text:span><text:span text:style-name="T20">«</text:span><text:span text:style-name="T20">Экологическое</text:span><text:span text:style-name="T20"> </text:span><text:span text:style-name="T20">воспитание младших дошкольников</text:span><text:span text:style-name="T20">»</text:span><text:span text:style-name="T19"> </text:span><text:span text:style-name="T20">«</text:span><text:span text:style-name="T20">Мозаика - синтез</text:span><text:span text:style-name="T20">»</text:span><text:span text:style-name="T19">, 2000 </text:span><text:span text:style-name="T19">г.</text:span></text:p>
      <text:p text:style-name="P11"><text:span text:style-name="T19">9. </text:span><text:span text:style-name="T19">Павленко И. Н.</text:span><text:span text:style-name="T19"> </text:span><text:span text:style-name="T20">«</text:span><text:span text:style-name="T20">Развитие речи и ознакомление с</text:span><text:span text:style-name="T20"> </text:span><text:span text:style-name="T20">окружающим миром в ДОУ</text:span><text:span text:style-name="T20">»</text:span></text:p>
      <text:p text:style-name="P11"><text:span text:style-name="T19">ТЦ</text:span><text:span text:style-name="T19"> </text:span><text:span text:style-name="T20">«</text:span><text:span text:style-name="T20">Сфера</text:span><text:span text:style-name="T20">»</text:span><text:span text:style-name="T19">, </text:span><text:span text:style-name="T19">М., 2005 г.</text:span></text:p>
      <text:p text:style-name="P11"><text:span text:style-name="T19">I0 .</text:span><text:span text:style-name="T19">Рыжова Н. А.</text:span><text:span text:style-name="T19"> </text:span><text:span text:style-name="T20">«</text:span><text:span text:style-name="T20">Наш дом - природа</text:span><text:span text:style-name="T20">»</text:span><text:span text:style-name="T19"> </text:span><text:span text:style-name="T19">программа</text:span></text:p>
      <text:p text:style-name="P11"><text:span text:style-name="T19">Москва ООО</text:span><text:span text:style-name="T19"> </text:span><text:span text:style-name="T20">«</text:span><text:span text:style-name="T20">Карапуз - дидактика</text:span><text:span text:style-name="T20">»</text:span><text:span text:style-name="T19">, 2005 </text:span><text:span text:style-name="T19">г.</text:span></text:p>
      <text:p text:style-name="P11"><text:span text:style-name="T19">11. </text:span><text:span text:style-name="T19">Рыжова Н. А.</text:span><text:span text:style-name="T19"> </text:span><text:span text:style-name="T20">«</text:span><text:span text:style-name="T20">Воздух - невидимка</text:span><text:span text:style-name="T20">»</text:span><text:span text:style-name="T19"> LINKA-PRESS, </text:span><text:span text:style-name="T19">М., 1998</text:span></text:p>
      <text:p text:style-name="P11"><text:span text:style-name="T19">12. </text:span><text:span text:style-name="T19">Уланова Л. А.</text:span><text:span text:style-name="T19"> </text:span><text:span text:style-name="T20">«</text:span><text:span text:style-name="T20">Методические рекомендации проведения</text:span><text:span text:style-name="T20"> </text:span><text:span text:style-name="T20">прогулок</text:span><text:span text:style-name="T20">»</text:span><text:span text:style-name="T19"> </text:span><text:span text:style-name="T20">«</text:span><text:span text:style-name="T20">Детство - пресс</text:span><text:span text:style-name="T20">»</text:span><text:span text:style-name="T19">, </text:span><text:span text:style-name="T19">С. -Петербург, 2008 г.</text:span></text:p>
      <text:p text:style-name="P26"/>
      <text:p text:style-name="P34">Всё <text:s/>хорошее в людях из детства !</text:p>
      <text:p text:style-name="P34">Как истоки добра пробудить ?</text:p>
      <text:p text:style-name="P34">Прикоснуться к природе всем сердцем:</text:p>
      <text:p text:style-name="P34">Удивиться, узнать, полюбить!</text:p>
      <text:p text:style-name="P34">Мы хотим чтоб земля расцветала</text:p>
      <text:p text:style-name="P34">И росли, как цветы малыш,</text:p>
      <text:p text:style-name="P34"><text:soft-page-break/>Чтоб для них экология стала</text:p>
      <text:p text:style-name="P34">Не наукой, <text:s/>а частью души !</text:p>
      <text:p text:style-name="P27"/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/>
    <style:font-face style:name="Arial CYR1" svg:font-family="'Arial CYR'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keep-with-next="always">
        <style:tab-stops>
          <style:tab-stop style:position="0.81cm"/>
        </style:tab-stops>
      </style:paragraph-properties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header" style:family="paragraph" style:parent-style-name="Standard" style:next-style-name="Standard">
      <style:text-properties style:font-name="Calibri" fo:font-size="11pt" style:font-name-asian="Arial Unicode MS" style:font-size-asian="12pt" style:font-name-complex="Tahoma" style:font-size-complex="12pt"/>
    </style:style>
    <style:style style:name="footer" style:family="paragraph" style:parent-style-name="Standard" style:next-style-name="Standard">
      <style:text-properties style:font-name="Calibri" fo:font-size="11pt" style:font-name-asian="Arial Unicode MS" style:font-size-asian="12pt" style:font-name-complex="Tahoma" style:font-size-complex="12pt"/>
    </style:style>
    <style:style style:name="footnote_20_text" style:display-name="footnote text" style:family="paragraph" style:parent-style-name="Standard" style:next-style-name="Standard">
      <style:text-properties style:font-name="Calibri" fo:font-size="11pt" style:font-name-asian="Arial Unicode MS" style:font-size-asian="12pt" style:font-name-complex="Tahoma" style:font-size-complex="12pt"/>
    </style:style>
    <style:style style:name="endnote_20_text" style:display-name="endnote text" style:family="paragraph" style:parent-style-name="Standard" style:next-style-name="Standard">
      <style:text-properties style:font-name="Calibri" fo:font-size="11pt" style:font-name-asian="Arial Unicode MS" style:font-size-asian="12pt" style:font-name-complex="Tahoma" style:font-size-complex="12pt"/>
    </style:style>
    <style:style style:name="caption" style:family="paragraph" style:parent-style-name="Standard" style:next-style-name="Standard">
      <style:text-properties style:font-name="Calibri" fo:font-size="9pt" fo:font-weight="bold" style:font-name-asian="Arial Unicode MS" style:font-size-asian="9pt" style:font-weight-asian="bold" style:font-name-complex="Tahoma" style:font-size-complex="9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style:font-name="Arial" fo:font-size="9pt" fo:language="ru" fo:country="RU" fo:font-weight="bold" style:font-name-asian="Arial" style:font-size-asian="9pt" style:font-weight-asian="bold" style:font-name-complex="Arial" style:font-size-complex="9pt" style:font-weight-complex="bold"/>
    </style:style>
    <style:style style:name="heading_20_2_20_Text" style:display-name="heading 2 Text" style:family="text" style:parent-style-name="Default_20_Paragraph_20_Font">
      <style:text-properties style:font-name="Arial" fo:font-size="9pt" fo:language="ru" fo:country="RU" fo:font-weight="bold" style:font-name-asian="Arial" style:font-size-asian="9pt" style:font-weight-asian="bold" style:font-name-complex="Arial" style:font-size-complex="9pt" style:font-weight-complex="bold"/>
    </style:style>
    <style:style style:name="heading_20_3_20_Text" style:display-name="heading 3 Text" style:family="text" style:parent-style-name="Default_20_Paragraph_20_Font">
      <style:text-properties style:font-name="Arial" fo:font-size="6pt" fo:language="ru" fo:country="RU" fo:font-weight="bold" style:font-name-asian="Arial" style:font-size-asian="6pt" style:font-weight-asian="bold" style:font-name-complex="Arial" style:font-size-complex="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otnote_20_text_20_Text" style:display-name="footnote text Text" style:family="text" style:parent-style-name="Default_20_Paragraph_20_Font"/>
    <style:style style:name="endnote_20_text_20_Text" style:display-name="endnote text Tex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3T23:46:28.57</dc:date>
    <meta:editing-duration>PT2H25M25S</meta:editing-duration>
    <meta:editing-cycles>6</meta:editing-cycles>
    <meta:generator>OpenOffice/4.1.5$Win32 OpenOffice.org_project/415m1$Build-9789</meta:generator>
    <meta:print-date>2017-09-11T20:22:36.23</meta:print-date>
    <meta:document-statistic meta:table-count="11" meta:image-count="0" meta:object-count="0" meta:page-count="17" meta:paragraph-count="615" meta:word-count="3754" meta:character-count="26952"/>
  </office:meta>
</office:document-meta>
</file>